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H_225_rok1" style:data-style-name="N0">
      <style:table-cell-properties style:vertical-align="automatic" fo:background-color="transparent" style:cell-protect="protected"/>
    </style:style>
    <style:style style:name="ce3" style:family="table-cell" style:parent-style-name="norm_225_lne_H_225_rok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_225_lne_H_225_rok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norm_225_lne_H_225_rok1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norm_225_lne_H_225_rok1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norm_225_lne_H_225_rok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_225_lne_H_225_rok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norm_225_lne_H_225_rok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norm_225_lne_H_225_rok1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norm_225_lne_H_225_rok1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_225_lne_H_225_rok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Hypertextov_233__32_prepojenie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5" style:family="table-cell" style:parent-style-name="Hypertextov_233__32_prepojeni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7">
            <text:p>Zverejňované objednávky za rok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Číslo<text:s/></text:p>
          </table:table-cell>
          <table:table-cell table:style-name="ce14"/>
          <table:table-cell office:value-type="string" table:style-name="ce15">
            <text:p>Dodávateľ</text:p>
          </table:table-cell>
          <table:table-cell table:style-name="ce16"/>
          <table:table-cell office:value-type="string" table:style-name="ce4">
            <text:p>Celková hodnota<text:s/></text:p>
          </table:table-cell>
          <table:table-cell office:value-type="string" table:style-name="ce5">
            <text:p>Predmet<text:s text:c="2"/></text:p>
          </table:table-cell>
          <table:table-cell office:value-type="string" table:style-name="ce3">
            <text:p>Dátum</text:p>
          </table:table-cell>
          <table:table-cell office:value-type="string" table:style-name="ce5">
            <text:p>Zodpovedná osoba</text:p>
          </table:table-cell>
          <table:table-cell office:value-type="string" table:style-name="ce6">
            <text:p>Číslo zmluvy, s<text:s text:c="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jednávky</text:p>
          </table:table-cell>
          <table:table-cell office:value-type="string" table:style-name="ce8">
            <text:p>názov<text:s/></text:p>
          </table:table-cell>
          <table:table-cell office:value-type="string" table:style-name="ce9">
            <text:p>sídlo<text:s/></text:p>
          </table:table-cell>
          <table:table-cell office:value-type="string" table:style-name="ce10">
            <text:p>IČO</text:p>
          </table:table-cell>
          <table:table-cell office:value-type="string" table:style-name="ce11">
            <text:p>vrátane DPH</text:p>
          </table:table-cell>
          <table:table-cell office:value-type="string" table:style-name="ce12">
            <text:p>objednávky</text:p>
          </table:table-cell>
          <table:table-cell office:value-type="string" table:style-name="ce7">
            <text:p>vystavenia</text:p>
          </table:table-cell>
          <table:table-cell office:value-type="string" table:style-name="ce12">
            <text:p>za vystavenie objednávky</text:p>
          </table:table-cell>
          <table:table-cell office:value-type="string" table:style-name="ce13">
            <text:p>kt. objednávka súvisí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8">
            <text:p>1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7">
            <text:p>45944601</text:p>
          </table:table-cell>
          <table:table-cell office:value-type="currency" office:value="124" table:number-columns-spanned="1" table:number-rows-spanned="2" table:style-name="ce149">
            <text:p>124,00 €</text:p>
          </table:table-cell>
          <table:table-cell office:value-type="string" table:style-name="ce19">
            <text:p>Oprava Notebook</text:p>
          </table:table-cell>
          <table:table-cell office:value-type="date" office:date-value="2018-01-08T00:00:00" table:number-columns-spanned="1" table:number-rows-spanned="2" table:style-name="ce150">
            <text:p>8.1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56">
            <text:p>Zmluva o poskytovaní služieb č. 208/14/Ma zo dňa 07. 08. 20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1">
            <text:p>KS-Oceľ.Nádej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2/2018</text:p>
          </table:table-cell>
          <table:table-cell office:value-type="string" table:style-name="ce19">
            <text:p>EXIM Servis, s.r.o.</text:p>
          </table:table-cell>
          <table:table-cell office:value-type="string" table:style-name="ce19">
            <text:p>Komenského 4980/2</text:p>
          </table:table-cell>
          <table:table-cell office:value-type="float" office:value="46967800" table:number-columns-spanned="1" table:number-rows-spanned="2" table:style-name="ce130">
            <text:p>46967800</text:p>
          </table:table-cell>
          <table:table-cell office:value-type="currency" office:value="1358.43" table:number-columns-spanned="1" table:number-rows-spanned="2" table:style-name="ce132">
            <text:p>1 358,43 €</text:p>
          </table:table-cell>
          <table:table-cell office:value-type="string" table:style-name="ce26">
            <text:p>Modul, detektor - zapojenie<text:s/></text:p>
          </table:table-cell>
          <table:table-cell office:value-type="date" office:date-value="2018-01-08T00:00:00" table:number-columns-spanned="1" table:number-rows-spanned="2" table:style-name="ce129">
            <text:p>8.1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ústredne - alarm JT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3/2018</text:p>
          </table:table-cell>
          <table:table-cell office:value-type="string" table:style-name="ce19">
            <text:p>RE-MAL Košice</text:p>
          </table:table-cell>
          <table:table-cell office:value-type="string" table:style-name="ce19">
            <text:p>Michalovská 23</text:p>
          </table:table-cell>
          <table:table-cell office:value-type="float" office:value="44754337" table:number-columns-spanned="1" table:number-rows-spanned="2" table:style-name="ce130">
            <text:p>44754337</text:p>
          </table:table-cell>
          <table:table-cell office:value-type="currency" office:value="911.69" table:number-columns-spanned="1" table:number-rows-spanned="2" table:style-name="ce132">
            <text:p>911,69 €</text:p>
          </table:table-cell>
          <table:table-cell office:value-type="string" table:style-name="ce21">
            <text:p>Maliarske práce<text:s/></text:p>
          </table:table-cell>
          <table:table-cell office:value-type="date" office:date-value="2018-01-08T00:00:00" table:number-columns-spanned="1" table:number-rows-spanned="2" table:style-name="ce129">
            <text:p>8.1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Južná trieda č. 27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4/2018</text:p>
          </table:table-cell>
          <table:table-cell office:value-type="string" table:style-name="ce19">
            <text:p>Kreatívny svet</text:p>
          </table:table-cell>
          <table:table-cell office:value-type="string" table:style-name="ce19">
            <text:p>Borovianska 19</text:p>
          </table:table-cell>
          <table:table-cell office:value-type="float" office:value="36717452" table:number-columns-spanned="1" table:number-rows-spanned="2" table:style-name="ce130">
            <text:p>36717452</text:p>
          </table:table-cell>
          <table:table-cell office:value-type="currency" office:value="40.69" table:number-columns-spanned="1" table:number-rows-spanned="2" table:style-name="ce132">
            <text:p>40,69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1-12T00:00:00" table:number-columns-spanned="1" table:number-rows-spanned="2" table:style-name="ce129">
            <text:p>12.1.2018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60 01 Zvolen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5/2018</text:p>
          </table:table-cell>
          <table:table-cell office:value-type="string" table:style-name="ce19">
            <text:p>L.K.Permanent</text:p>
          </table:table-cell>
          <table:table-cell office:value-type="string" table:style-name="ce19">
            <text:p>Hattalova 12</text:p>
          </table:table-cell>
          <table:table-cell office:value-type="float" office:value="31352782" table:number-columns-spanned="1" table:number-rows-spanned="2" table:style-name="ce130">
            <text:p>31352782</text:p>
          </table:table-cell>
          <table:table-cell office:value-type="currency" office:value="20.3" table:number-columns-spanned="1" table:number-rows-spanned="2" table:style-name="ce132">
            <text:p>20,30 €</text:p>
          </table:table-cell>
          <table:table-cell office:value-type="string" table:style-name="ce19">
            <text:p>Ročné predplatné časopisu</text:p>
          </table:table-cell>
          <table:table-cell office:value-type="date" office:date-value="2018-01-12T00:00:00" table:number-columns-spanned="1" table:number-rows-spanned="2" table:style-name="ce129">
            <text:p>12.1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pol s.r.o.</text:p>
          </table:table-cell>
          <table:table-cell office:value-type="string" table:style-name="ce20">
            <text:p>831 03 Bratislava</text:p>
          </table:table-cell>
          <table:covered-table-cell/>
          <table:covered-table-cell/>
          <table:table-cell office:value-type="string" table:style-name="ce20">
            <text:p>Česká a slovenská psychiatrie.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1">
            <text:p>6/2018</text:p>
          </table:table-cell>
          <table:table-cell office:value-type="string" table:style-name="ce27">
            <text:p>Orange Slovensko</text:p>
          </table:table-cell>
          <table:table-cell office:value-type="string" table:style-name="ce19">
            <text:p>Metodova 8</text:p>
          </table:table-cell>
          <table:table-cell office:value-type="float" office:value="35697270" table:number-columns-spanned="1" table:number-rows-spanned="2" table:style-name="ce140">
            <text:p>35697270</text:p>
          </table:table-cell>
          <table:table-cell office:value-type="currency" office:value="1" table:number-columns-spanned="1" table:number-rows-spanned="2" table:style-name="ce132">
            <text:p>1,00 €</text:p>
          </table:table-cell>
          <table:table-cell office:value-type="string" table:style-name="ce19">
            <text:p>Huawei B 310</text:p>
          </table:table-cell>
          <table:table-cell office:value-type="date" office:date-value="2018-01-12T00:00:00" table:number-columns-spanned="1" table:number-rows-spanned="2" table:style-name="ce129">
            <text:p>12.1.2018</text:p>
          </table:table-cell>
          <table:table-cell office:value-type="string" table:style-name="ce19">
            <text:p>Slávka Lucskaiová</text:p>
          </table:table-cell>
          <table:table-cell office:value-type="string" table:style-name="ce44">
            <text:p>zml. PSC/3/201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a.s.</text:p>
          </table:table-cell>
          <table:table-cell office:value-type="string" table:style-name="ce20">
            <text:p>821 08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1">
            <text:p>7/2018</text:p>
          </table:table-cell>
          <table:table-cell office:value-type="string" table:style-name="ce27">
            <text:p>Orange Slovensko</text:p>
          </table:table-cell>
          <table:table-cell office:value-type="string" table:style-name="ce19">
            <text:p>Metodova 8</text:p>
          </table:table-cell>
          <table:table-cell office:value-type="float" office:value="35697270" table:number-columns-spanned="1" table:number-rows-spanned="2" table:style-name="ce130">
            <text:p>35697270</text:p>
          </table:table-cell>
          <table:table-cell office:value-type="currency" office:value="1" table:number-columns-spanned="1" table:number-rows-spanned="2" table:style-name="ce132">
            <text:p>1,00 €</text:p>
          </table:table-cell>
          <table:table-cell office:value-type="string" table:style-name="ce19">
            <text:p>Huawei B 310</text:p>
          </table:table-cell>
          <table:table-cell office:value-type="date" office:date-value="2018-01-12T00:00:00" table:number-columns-spanned="1" table:number-rows-spanned="2" table:style-name="ce129">
            <text:p>12.1.2018</text:p>
          </table:table-cell>
          <table:table-cell office:value-type="string" table:style-name="ce19">
            <text:p>Slávka Lucskaiová</text:p>
          </table:table-cell>
          <table:table-cell office:value-type="string" table:style-name="ce44">
            <text:p>zml. PSC/3/201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a.s.</text:p>
          </table:table-cell>
          <table:table-cell office:value-type="string" table:style-name="ce20">
            <text:p>821 08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1">
            <text:p>8/2018</text:p>
          </table:table-cell>
          <table:table-cell office:value-type="string" table:style-name="ce27">
            <text:p>Orange Slovensko</text:p>
          </table:table-cell>
          <table:table-cell office:value-type="string" table:style-name="ce19">
            <text:p>Metodova 8</text:p>
          </table:table-cell>
          <table:table-cell office:value-type="float" office:value="35697270" table:number-columns-spanned="1" table:number-rows-spanned="2" table:style-name="ce130">
            <text:p>35697270</text:p>
          </table:table-cell>
          <table:table-cell office:value-type="currency" office:value="1" table:number-columns-spanned="1" table:number-rows-spanned="2" table:style-name="ce132">
            <text:p>1,00 €</text:p>
          </table:table-cell>
          <table:table-cell office:value-type="string" table:style-name="ce19">
            <text:p>Nokia 230</text:p>
          </table:table-cell>
          <table:table-cell office:value-type="date" office:date-value="2018-01-12T00:00:00" table:number-columns-spanned="1" table:number-rows-spanned="2" table:style-name="ce129">
            <text:p>12.1.2018</text:p>
          </table:table-cell>
          <table:table-cell office:value-type="string" table:style-name="ce19">
            <text:p>Slávka Lucskaiová</text:p>
          </table:table-cell>
          <table:table-cell office:value-type="string" table:style-name="ce44">
            <text:p>zml. PSC/5/201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a.s.</text:p>
          </table:table-cell>
          <table:table-cell office:value-type="string" table:style-name="ce20">
            <text:p>821 08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9/2018</text:p>
          </table:table-cell>
          <table:table-cell office:value-type="string" table:style-name="ce19">
            <text:p>Mydlový svet</text:p>
          </table:table-cell>
          <table:table-cell office:value-type="string" table:style-name="ce19">
            <text:p>Partizánska 787/9</text:p>
          </table:table-cell>
          <table:table-cell office:value-type="float" office:value="48261653" table:number-columns-spanned="1" table:number-rows-spanned="2" table:style-name="ce130">
            <text:p>48261653</text:p>
          </table:table-cell>
          <table:table-cell office:value-type="currency" office:value="117.93" table:number-columns-spanned="1" table:number-rows-spanned="2" table:style-name="ce132">
            <text:p>117,93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1-12T00:00:00" table:number-columns-spanned="1" table:number-rows-spanned="2" table:style-name="ce129">
            <text:p>12.1.2018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Epifany s.r.o.</text:p>
          </table:table-cell>
          <table:table-cell office:value-type="string" table:style-name="ce20">
            <text:p>911 01 Trenčín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10/2018</text:p>
          </table:table-cell>
          <table:table-cell office:value-type="string" table:style-name="ce19">
            <text:p>Internet Mall Slovakia</text:p>
          </table:table-cell>
          <table:table-cell office:value-type="string" table:style-name="ce19">
            <text:p>Galvaniho 6</text:p>
          </table:table-cell>
          <table:table-cell office:value-type="float" office:value="35950226" table:number-columns-spanned="1" table:number-rows-spanned="2" table:style-name="ce130">
            <text:p>35950226</text:p>
          </table:table-cell>
          <table:table-cell office:value-type="currency" office:value="285.26" table:number-columns-spanned="1" table:number-rows-spanned="2" table:style-name="ce132">
            <text:p>285,26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1-12T00:00:00" table:number-columns-spanned="1" table:number-rows-spanned="2" table:style-name="ce129">
            <text:p>12.1.2018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11/2018</text:p>
          </table:table-cell>
          <table:table-cell office:value-type="string" table:style-name="ce19">
            <text:p>Alza.cz a.s.</text:p>
          </table:table-cell>
          <table:table-cell office:value-type="string" table:style-name="ce19">
            <text:p>Jateční 33a</text:p>
          </table:table-cell>
          <table:table-cell office:value-type="float" office:value="27082440" table:number-columns-spanned="1" table:number-rows-spanned="2" table:style-name="ce130">
            <text:p>27082440</text:p>
          </table:table-cell>
          <table:table-cell office:value-type="currency" office:value="460.75" table:number-columns-spanned="1" table:number-rows-spanned="2" table:style-name="ce132">
            <text:p>460,75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1-16T00:00:00" table:number-columns-spanned="1" table:number-rows-spanned="2" table:style-name="ce129">
            <text:p>16.1.2018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table:style-name="ce20"/>
          <table:table-cell office:value-type="string" table:style-name="ce20">
            <text:p>170 00 Praha 7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12/2018</text:p>
          </table:table-cell>
          <table:table-cell office:value-type="string" table:style-name="ce19">
            <text:p>SMIPE Slovakia</text:p>
          </table:table-cell>
          <table:table-cell office:value-type="string" table:style-name="ce19">
            <text:p>Malženická cesta 3/6981</text:p>
          </table:table-cell>
          <table:table-cell office:value-type="float" office:value="35853131" table:number-columns-spanned="1" table:number-rows-spanned="2" table:style-name="ce130">
            <text:p>35853131</text:p>
          </table:table-cell>
          <table:table-cell office:value-type="currency" office:value="858" table:number-columns-spanned="1" table:number-rows-spanned="2" table:style-name="ce132">
            <text:p>858,00 €</text:p>
          </table:table-cell>
          <table:table-cell office:value-type="string" table:style-name="ce19">
            <text:p>Kartotéka, kancel. Materiál</text:p>
          </table:table-cell>
          <table:table-cell office:value-type="date" office:date-value="2018-01-22T00:00:00" table:number-columns-spanned="1" table:number-rows-spanned="2" table:style-name="ce129">
            <text:p>22.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17 01 Trn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13/2018</text:p>
          </table:table-cell>
          <table:table-cell office:value-type="string" table:style-name="ce19">
            <text:p>Farby KUŠNÍR<text:s/></text:p>
          </table:table-cell>
          <table:table-cell office:value-type="string" table:style-name="ce19">
            <text:p>Kavečianska cesta 1B</text:p>
          </table:table-cell>
          <table:table-cell office:value-type="float" office:value="47564831" table:number-columns-spanned="1" table:number-rows-spanned="2" table:style-name="ce130">
            <text:p>47564831</text:p>
          </table:table-cell>
          <table:table-cell office:value-type="currency" office:value="100.01" table:number-columns-spanned="1" table:number-rows-spanned="2" table:style-name="ce132">
            <text:p>100,01 €</text:p>
          </table:table-cell>
          <table:table-cell office:value-type="string" table:style-name="ce19">
            <text:p>Farby - Materiál KC</text:p>
          </table:table-cell>
          <table:table-cell office:value-type="date" office:date-value="2018-01-22T00:00:00" table:number-columns-spanned="1" table:number-rows-spanned="2" table:style-name="ce129">
            <text:p>22.1.2018</text:p>
          </table:table-cell>
          <table:table-cell office:value-type="string" table:style-name="ce19">
            <text:p>Mgr. Petra Spielvogel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projekt</text:p>
          </table:table-cell>
          <table:covered-table-cell/>
          <table:table-cell office:value-type="string" table:style-name="ce20">
            <text:p>KC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14/2018</text:p>
          </table:table-cell>
          <table:table-cell office:value-type="string" table:style-name="ce19">
            <text:p>Ekona SK s.r.o.</text:p>
          </table:table-cell>
          <table:table-cell office:value-type="string" table:style-name="ce19">
            <text:p>Madridská 2</text:p>
          </table:table-cell>
          <table:table-cell office:value-type="float" office:value="46745564" table:number-columns-spanned="1" table:number-rows-spanned="2" table:style-name="ce130">
            <text:p>46745564</text:p>
          </table:table-cell>
          <table:table-cell office:value-type="currency" office:value="35" table:number-columns-spanned="1" table:number-rows-spanned="2" table:style-name="ce132">
            <text:p>35,00 €</text:p>
          </table:table-cell>
          <table:table-cell office:value-type="string" table:style-name="ce19">
            <text:p>Účasť na seminári - Zmeny<text:s/></text:p>
          </table:table-cell>
          <table:table-cell office:value-type="date" office:date-value="2018-01-22T00:00:00" table:number-columns-spanned="1" table:number-rows-spanned="2" table:style-name="ce129">
            <text:p>22.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table:style-name="ce20"/>
          <table:table-cell office:value-type="string" table:style-name="ce20">
            <text:p>040 13 Košice</text:p>
          </table:table-cell>
          <table:covered-table-cell/>
          <table:covered-table-cell/>
          <table:table-cell office:value-type="string" table:style-name="ce20">
            <text:p>zákona o VO po novelách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15/2018</text:p>
          </table:table-cell>
          <table:table-cell office:value-type="string" table:style-name="ce19">
            <text:p>Interiér INVEST</text:p>
          </table:table-cell>
          <table:table-cell office:value-type="string" table:style-name="ce19">
            <text:p>Kukučínová 23</text:p>
          </table:table-cell>
          <table:table-cell office:value-type="float" office:value="36190381" table:number-columns-spanned="1" table:number-rows-spanned="2" table:style-name="ce130">
            <text:p>36190381</text:p>
          </table:table-cell>
          <table:table-cell office:value-type="currency" office:value="282.79000000000002" table:number-columns-spanned="1" table:number-rows-spanned="2" table:style-name="ce132">
            <text:p>282,79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1-22T00:00:00" table:number-columns-spanned="1" table:number-rows-spanned="2" table:style-name="ce129">
            <text:p>22.1.2018</text:p>
          </table:table-cell>
          <table:table-cell office:value-type="string" table:style-name="ce19">
            <text:p>Mgr. Petra Spielvogelová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24">
            <text:p>s.r.o.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33">
            <text:p>16/2018</text:p>
          </table:table-cell>
          <table:table-cell office:value-type="string" table:style-name="ce19">
            <text:p>Softip, a.s.</text:p>
          </table:table-cell>
          <table:table-cell office:value-type="string" table:style-name="ce19">
            <text:p>Galvaniho 7/D</text:p>
          </table:table-cell>
          <table:table-cell office:value-type="float" office:value="36785512" table:number-columns-spanned="1" table:number-rows-spanned="2" table:style-name="ce130">
            <text:p>36785512</text:p>
          </table:table-cell>
          <table:table-cell office:value-type="currency" office:value="72" table:number-columns-spanned="1" table:number-rows-spanned="2" table:style-name="ce132">
            <text:p>72,00 €</text:p>
          </table:table-cell>
          <table:table-cell office:value-type="string" table:style-name="ce19">
            <text:p>Seminár-Ročná mzdová<text:s/></text:p>
          </table:table-cell>
          <table:table-cell office:value-type="date" office:date-value="2018-01-16T00:00:00" table:number-columns-spanned="1" table:number-rows-spanned="2" table:style-name="ce129">
            <text:p>16.1.2018</text:p>
          </table:table-cell>
          <table:table-cell office:value-type="string" table:style-name="ce19">
            <text:p>Mgr. Terézia Kosturková</text:p>
          </table:table-cell>
          <table:table-cell office:value-type="string" table:number-columns-spanned="1" table:number-rows-spanned="2" table:style-name="ce158">
            <text:p>Licenčná zmluva č. 40280629 zo dňa 8.4.2008</text:p>
          </table:table-cell>
          <table:table-cell table:style-name="ce25"/>
          <table:table-cell table:number-columns-repeated="16374"/>
        </table:table-row>
        <table:table-row table:style-name="ro5">
          <table:covered-table-cell/>
          <table:table-cell office:value-type="string" table:style-name="ce28">
            <text:p>Bussnies Center Aruba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uzávierka 2017</text:p>
          </table:table-cell>
          <table:covered-table-cell/>
          <table:table-cell office:value-type="string" table:style-name="ce20">
            <text:p>Ekonóm</text:p>
          </table:table-cell>
          <table:covered-table-cell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3">
            <text:p>17/2018</text:p>
          </table:table-cell>
          <table:table-cell office:value-type="string" table:style-name="ce19">
            <text:p>Internet Mall</text:p>
          </table:table-cell>
          <table:table-cell office:value-type="string" table:style-name="ce19">
            <text:p>Galvaniho 6</text:p>
          </table:table-cell>
          <table:table-cell office:value-type="float" office:value="35950226" table:number-columns-spanned="1" table:number-rows-spanned="2" table:style-name="ce130">
            <text:p>35950226</text:p>
          </table:table-cell>
          <table:table-cell office:value-type="currency" office:value="281.26" table:number-columns-spanned="1" table:number-rows-spanned="2" table:style-name="ce132">
            <text:p>281,26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1-29T00:00:00" table:number-columns-spanned="1" table:number-rows-spanned="2" table:style-name="ce129">
            <text:p>29.1.2018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lovakia s.r.o.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3">
            <text:p>18/2018</text:p>
          </table:table-cell>
          <table:table-cell office:value-type="string" table:style-name="ce19">
            <text:p>INSTALSERVIS</text:p>
          </table:table-cell>
          <table:table-cell office:value-type="string" table:style-name="ce19">
            <text:p>Dúhová 21</text:p>
          </table:table-cell>
          <table:table-cell office:value-type="float" office:value="44873476" table:number-columns-spanned="1" table:number-rows-spanned="2" table:style-name="ce130">
            <text:p>44873476</text:p>
          </table:table-cell>
          <table:table-cell office:value-type="string" table:number-columns-spanned="1" table:number-rows-spanned="2" table:style-name="ce133">
            <text:p>1,50 € / kus</text:p>
          </table:table-cell>
          <table:table-cell office:value-type="string" table:style-name="ce19">
            <text:p>Odborná prehliadka a skúška</text:p>
          </table:table-cell>
          <table:table-cell office:value-type="date" office:date-value="2018-01-30T00:00:00" table:number-columns-spanned="1" table:number-rows-spanned="2" table:style-name="ce129">
            <text:p>30.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5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el. spotreb. (Južná tr. 23)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3">
            <text:p>19/2018</text:p>
          </table:table-cell>
          <table:table-cell office:value-type="string" table:style-name="ce19">
            <text:p>INSTALSERVIS</text:p>
          </table:table-cell>
          <table:table-cell office:value-type="string" table:style-name="ce19">
            <text:p>Dúhová 21</text:p>
          </table:table-cell>
          <table:table-cell office:value-type="float" office:value="44873476" table:number-columns-spanned="1" table:number-rows-spanned="2" table:style-name="ce130">
            <text:p>44873476</text:p>
          </table:table-cell>
          <table:table-cell office:value-type="string" table:number-columns-spanned="1" table:number-rows-spanned="2" table:style-name="ce133">
            <text:p>1,50 € / kus</text:p>
          </table:table-cell>
          <table:table-cell office:value-type="string" table:style-name="ce19">
            <text:p>Odborná prehliadka a skúška</text:p>
          </table:table-cell>
          <table:table-cell office:value-type="date" office:date-value="2018-01-30T00:00:00" table:number-columns-spanned="1" table:number-rows-spanned="2" table:style-name="ce129">
            <text:p>30.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5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el. spotreb. (Löfflerova 2)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0/2018</text:p>
          </table:table-cell>
          <table:table-cell office:value-type="string" table:style-name="ce19">
            <text:p>Magnet Press</text:p>
          </table:table-cell>
          <table:table-cell office:value-type="string" table:style-name="ce19">
            <text:p>Šustekova 8</text:p>
          </table:table-cell>
          <table:table-cell office:value-type="float" office:value="31356958" table:number-columns-spanned="1" table:number-rows-spanned="2" table:style-name="ce130">
            <text:p>31356958</text:p>
          </table:table-cell>
          <table:table-cell office:value-type="currency" office:value="24.4" table:number-columns-spanned="1" table:number-rows-spanned="2" table:style-name="ce132">
            <text:p>24,40 €</text:p>
          </table:table-cell>
          <table:table-cell office:value-type="string" table:style-name="ce19">
            <text:p>Predplatné časopisu<text:s/></text:p>
          </table:table-cell>
          <table:table-cell office:value-type="date" office:date-value="2018-01-24T00:00:00" table:number-columns-spanned="1" table:number-rows-spanned="2" table:style-name="ce129">
            <text:p>24.1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lovakia s.r.o.</text:p>
          </table:table-cell>
          <table:table-cell office:value-type="string" table:style-name="ce20">
            <text:p>851 04 Bratislava</text:p>
          </table:table-cell>
          <table:covered-table-cell/>
          <table:covered-table-cell/>
          <table:table-cell office:value-type="string" table:style-name="ce20">
            <text:p>Sociální služby 3/18-2/19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1/2018</text:p>
          </table:table-cell>
          <table:table-cell office:value-type="string" table:style-name="ce19">
            <text:p>Filip Šamaj</text:p>
          </table:table-cell>
          <table:table-cell office:value-type="string" table:style-name="ce19">
            <text:p>Vodná 6</text:p>
          </table:table-cell>
          <table:table-cell office:value-type="float" office:value="46329722" table:number-columns-spanned="1" table:number-rows-spanned="2" table:style-name="ce130">
            <text:p>46329722</text:p>
          </table:table-cell>
          <table:table-cell office:value-type="currency" office:value="15" table:number-columns-spanned="1" table:number-rows-spanned="2" table:style-name="ce132">
            <text:p>15,00 €</text:p>
          </table:table-cell>
          <table:table-cell office:value-type="string" table:style-name="ce19">
            <text:p>Oprava a tlaková skúška</text:p>
          </table:table-cell>
          <table:table-cell office:value-type="date" office:date-value="2018-01-24T00:00:00" table:number-columns-spanned="1" table:number-rows-spanned="2" table:style-name="ce129">
            <text:p>24.1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59">
            <text:p>Dodatok č. 3 k zmluve č. 3/2013 zo dňa 30. 12. 2015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hasiaceho prístroja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2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15.55" table:number-columns-spanned="1" table:number-rows-spanned="2" table:style-name="ce132">
            <text:p>15,55 €</text:p>
          </table:table-cell>
          <table:table-cell office:value-type="string" table:style-name="ce19">
            <text:p>Stravné za deti</text:p>
          </table:table-cell>
          <table:table-cell office:value-type="date" office:date-value="2018-01-24T00:00:00" table:number-columns-spanned="1" table:number-rows-spanned="2" table:style-name="ce129">
            <text:p>24.1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3/2018</text:p>
          </table:table-cell>
          <table:table-cell office:value-type="string" table:style-name="ce19">
            <text:p>BEKWOODCOTE</text:p>
          </table:table-cell>
          <table:table-cell office:value-type="string" table:style-name="ce19">
            <text:p>Odborárska 52<text:s/></text:p>
          </table:table-cell>
          <table:table-cell office:value-type="float" office:value="31364951" table:number-columns-spanned="1" table:number-rows-spanned="2" table:style-name="ce130">
            <text:p>31364951</text:p>
          </table:table-cell>
          <table:table-cell office:value-type="currency" office:value="68.819999999999993" table:number-columns-spanned="1" table:number-rows-spanned="2" table:style-name="ce132">
            <text:p>68,82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1-24T00:00:00" table:number-columns-spanned="1" table:number-rows-spanned="2" table:style-name="ce129">
            <text:p>24.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31 03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4/2018</text:p>
          </table:table-cell>
          <table:table-cell office:value-type="string" table:style-name="ce19">
            <text:p>INSTALSERVIS</text:p>
          </table:table-cell>
          <table:table-cell office:value-type="string" table:style-name="ce19">
            <text:p>Dúhová 21</text:p>
          </table:table-cell>
          <table:table-cell office:value-type="float" office:value="44873476" table:number-columns-spanned="1" table:number-rows-spanned="2" table:style-name="ce130">
            <text:p>44873476</text:p>
          </table:table-cell>
          <table:table-cell office:value-type="string" table:number-columns-spanned="1" table:number-rows-spanned="2" table:style-name="ce133">
            <text:p>1,50 € / kus</text:p>
          </table:table-cell>
          <table:table-cell office:value-type="string" table:style-name="ce19">
            <text:p>Odborná prehliadka a skúška</text:p>
          </table:table-cell>
          <table:table-cell office:value-type="date" office:date-value="2018-02-05T00:00:00" table:number-columns-spanned="1" table:number-rows-spanned="2" table:style-name="ce129">
            <text:p>5.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el. spotreb. Pollova 18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5/2018</text:p>
          </table:table-cell>
          <table:table-cell office:value-type="string" table:style-name="ce19">
            <text:p>INSTALSERVIS</text:p>
          </table:table-cell>
          <table:table-cell office:value-type="string" table:style-name="ce19">
            <text:p>Dúhová 21</text:p>
          </table:table-cell>
          <table:table-cell office:value-type="float" office:value="44873476" table:number-columns-spanned="1" table:number-rows-spanned="2" table:style-name="ce130">
            <text:p>44873476</text:p>
          </table:table-cell>
          <table:table-cell office:value-type="string" table:number-columns-spanned="1" table:number-rows-spanned="2" table:style-name="ce133">
            <text:p>1,50 € / kus</text:p>
          </table:table-cell>
          <table:table-cell office:value-type="string" table:style-name="ce19">
            <text:p>Odborná prehliadka a skúška</text:p>
          </table:table-cell>
          <table:table-cell office:value-type="date" office:date-value="2018-02-05T00:00:00" table:number-columns-spanned="1" table:number-rows-spanned="2" table:style-name="ce129">
            <text:p>5.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el. spotreb. Adlerova 4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6/2018</text:p>
          </table:table-cell>
          <table:table-cell office:value-type="string" table:style-name="ce19">
            <text:p>DUVLAN s.r.o.</text:p>
          </table:table-cell>
          <table:table-cell office:value-type="string" table:style-name="ce19">
            <text:p>Textilná 5</text:p>
          </table:table-cell>
          <table:table-cell office:value-type="float" office:value="36811033" table:number-columns-spanned="1" table:number-rows-spanned="2" table:style-name="ce130">
            <text:p>36811033</text:p>
          </table:table-cell>
          <table:table-cell office:value-type="currency" office:value="279" table:number-columns-spanned="1" table:number-rows-spanned="2" table:style-name="ce132">
            <text:p>279,00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2-06T00:00:00" table:number-columns-spanned="1" table:number-rows-spanned="2" table:style-name="ce129">
            <text:p>6.2.2018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957 01 Bánovce nad B.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7/2018</text:p>
          </table:table-cell>
          <table:table-cell office:value-type="string" table:style-name="ce19">
            <text:p>PRB elektronik s.r.o.</text:p>
          </table:table-cell>
          <table:table-cell office:value-type="string" table:style-name="ce19">
            <text:p>Gápľova 3</text:p>
          </table:table-cell>
          <table:table-cell office:value-type="float" office:value="36512044" table:number-columns-spanned="1" table:number-rows-spanned="2" table:style-name="ce130">
            <text:p>36512044</text:p>
          </table:table-cell>
          <table:table-cell office:value-type="currency" office:value="120" table:number-columns-spanned="1" table:number-rows-spanned="2" table:style-name="ce132">
            <text:p>120,00 €</text:p>
          </table:table-cell>
          <table:table-cell office:value-type="string" table:style-name="ce19">
            <text:p>Obhliadka, odstránenie závad a<text:s/></text:p>
          </table:table-cell>
          <table:table-cell office:value-type="date" office:date-value="2018-02-06T00:00:00" table:number-columns-spanned="1" table:number-rows-spanned="2" table:style-name="ce129">
            <text:p>6.2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80 05 Prešov</text:p>
          </table:table-cell>
          <table:covered-table-cell/>
          <table:covered-table-cell/>
          <table:table-cell office:value-type="string" table:style-name="ce20">
            <text:p>vystavenie revíznej správy JT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8/2018</text:p>
          </table:table-cell>
          <table:table-cell office:value-type="string" table:style-name="ce19">
            <text:p>BRIMO</text:p>
          </table:table-cell>
          <table:table-cell office:value-type="string" table:style-name="ce19">
            <text:p>Veľký Lapáš 846</text:p>
          </table:table-cell>
          <table:table-cell office:value-type="float" office:value="50195000" table:number-columns-spanned="1" table:number-rows-spanned="2" table:style-name="ce130">
            <text:p>50195000</text:p>
          </table:table-cell>
          <table:table-cell office:value-type="currency" office:value="302.89999999999998" table:number-columns-spanned="1" table:number-rows-spanned="2" table:style-name="ce132">
            <text:p>302,90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2-12T00:00:00" table:number-columns-spanned="1" table:number-rows-spanned="2" table:style-name="ce129">
            <text:p>12.2.2018</text:p>
          </table:table-cell>
          <table:table-cell office:value-type="string" table:style-name="ce19">
            <text:p>Mgr. Petra Skyb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951 04 Veľký Lapáš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29/2018</text:p>
          </table:table-cell>
          <table:table-cell office:value-type="string" table:style-name="ce19">
            <text:p>HOBBY KREATIV</text:p>
          </table:table-cell>
          <table:table-cell office:value-type="string" table:style-name="ce19">
            <text:p>Sadrovcová 9344/2</text:p>
          </table:table-cell>
          <table:table-cell office:value-type="float" office:value="41317335" table:number-columns-spanned="1" table:number-rows-spanned="2" table:style-name="ce130">
            <text:p>41317335</text:p>
          </table:table-cell>
          <table:table-cell office:value-type="currency" office:value="130.22999999999999" table:number-columns-spanned="1" table:number-rows-spanned="2" table:style-name="ce132">
            <text:p>130,23 €</text:p>
          </table:table-cell>
          <table:table-cell office:value-type="string" table:style-name="ce19">
            <text:p>Materiál KC - projekt</text:p>
          </table:table-cell>
          <table:table-cell office:value-type="date" office:date-value="2018-02-12T00:00:00" table:number-columns-spanned="1" table:number-rows-spanned="2" table:style-name="ce129">
            <text:p>12.2.2018</text:p>
          </table:table-cell>
          <table:table-cell office:value-type="string" table:style-name="ce19">
            <text:p>Mgr. Petra Skyb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Fortuna</text:p>
          </table:table-cell>
          <table:table-cell office:value-type="string" table:style-name="ce20">
            <text:p>053 31 Novoveská Hut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0/2018</text:p>
          </table:table-cell>
          <table:table-cell office:value-type="string" table:style-name="ce19">
            <text:p>TRUEONE s.r.o.</text:p>
          </table:table-cell>
          <table:table-cell office:value-type="string" table:style-name="ce19">
            <text:p>Školská 40</text:p>
          </table:table-cell>
          <table:table-cell office:value-type="float" office:value="43881149" table:number-columns-spanned="1" table:number-rows-spanned="2" table:style-name="ce130">
            <text:p>43881149</text:p>
          </table:table-cell>
          <table:table-cell office:value-type="currency" office:value="811" table:number-columns-spanned="1" table:number-rows-spanned="2" table:style-name="ce132">
            <text:p>811,00 €</text:p>
          </table:table-cell>
          <table:table-cell office:value-type="string" table:style-name="ce19">
            <text:p>Interiérové vybavenie</text:p>
          </table:table-cell>
          <table:table-cell office:value-type="date" office:date-value="2018-02-14T00:00:00" table:number-columns-spanned="1" table:number-rows-spanned="2" table:style-name="ce129">
            <text:p>14.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Môj nábytok</text:p>
          </table:table-cell>
          <table:table-cell office:value-type="string" table:style-name="ce20">
            <text:p>022 01 Čadca</text:p>
          </table:table-cell>
          <table:covered-table-cell/>
          <table:covered-table-cell/>
          <table:table-cell office:value-type="string" table:style-name="ce20">
            <text:p>Južná trieda č. 27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1/2018</text:p>
          </table:table-cell>
          <table:table-cell office:value-type="string" table:style-name="ce19">
            <text:p>AJ PRODUKTY</text:p>
          </table:table-cell>
          <table:table-cell office:value-type="string" table:style-name="ce19">
            <text:p>Galvaniho 7/B</text:p>
          </table:table-cell>
          <table:table-cell office:value-type="float" office:value="36268518" table:number-columns-spanned="1" table:number-rows-spanned="2" table:style-name="ce130">
            <text:p>36268518</text:p>
          </table:table-cell>
          <table:table-cell office:value-type="currency" office:value="435.62" table:number-columns-spanned="1" table:number-rows-spanned="2" table:style-name="ce132">
            <text:p>435,62 €</text:p>
          </table:table-cell>
          <table:table-cell office:value-type="string" table:style-name="ce19">
            <text:p>Interiérové vybavenie</text:p>
          </table:table-cell>
          <table:table-cell office:value-type="date" office:date-value="2018-02-14T00:00:00" table:number-columns-spanned="1" table:number-rows-spanned="2" table:style-name="ce129">
            <text:p>14.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820 16 Bratislava</text:p>
          </table:table-cell>
          <table:covered-table-cell/>
          <table:covered-table-cell/>
          <table:table-cell office:value-type="string" table:style-name="ce20">
            <text:p>Južná trieda č. 27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2/2018</text:p>
          </table:table-cell>
          <table:table-cell office:value-type="string" table:style-name="ce19">
            <text:p>VSD, a.s.</text:p>
          </table:table-cell>
          <table:table-cell office:value-type="string" table:style-name="ce19">
            <text:p>Mlynská 31</text:p>
          </table:table-cell>
          <table:table-cell office:value-type="float" office:value="36599361" table:number-columns-spanned="1" table:number-rows-spanned="2" table:style-name="ce130">
            <text:p>36599361</text:p>
          </table:table-cell>
          <table:table-cell office:value-type="currency" office:value="62.5" table:number-columns-spanned="1" table:number-rows-spanned="2" table:style-name="ce132">
            <text:p>62,50 €</text:p>
          </table:table-cell>
          <table:table-cell office:value-type="string" table:style-name="ce19">
            <text:p>Pripojenie OM 1436233<text:s/></text:p>
          </table:table-cell>
          <table:table-cell office:value-type="date" office:date-value="2018-02-14T00:00:00" table:number-columns-spanned="1" table:number-rows-spanned="2" table:style-name="ce129">
            <text:p>14.2.2018</text:p>
          </table:table-cell>
          <table:table-cell office:value-type="string" table:style-name="ce19">
            <text:p>Ing. Zuzana Madárová</text:p>
          </table:table-cell>
          <table:table-cell office:value-type="string" table:style-name="ce44">
            <text:p>zml. PSC/47/2018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2 91</text:p>
          </table:table-cell>
          <table:covered-table-cell/>
          <table:covered-table-cell/>
          <table:table-cell office:value-type="string" table:style-name="ce20">
            <text:p>Južná trieda č. 27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3/2018</text:p>
          </table:table-cell>
          <table:table-cell office:value-type="string" table:style-name="ce19">
            <text:p>INSTALSERVIS</text:p>
          </table:table-cell>
          <table:table-cell office:value-type="string" table:style-name="ce19">
            <text:p>Dúhová 21</text:p>
          </table:table-cell>
          <table:table-cell office:value-type="float" office:value="44873476" table:number-columns-spanned="1" table:number-rows-spanned="2" table:style-name="ce130">
            <text:p>44873476</text:p>
          </table:table-cell>
          <table:table-cell office:value-type="currency" office:value="50" table:number-columns-spanned="1" table:number-rows-spanned="2" table:style-name="ce132">
            <text:p>50,00 €</text:p>
          </table:table-cell>
          <table:table-cell office:value-type="string" table:style-name="ce19">
            <text:p>Napojenie na elektromer</text:p>
          </table:table-cell>
          <table:table-cell office:value-type="date" office:date-value="2018-02-23T00:00:00" table:number-columns-spanned="1" table:number-rows-spanned="2" table:style-name="ce129">
            <text:p>23.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2 x byt. Jednotky, Juž.tr. 27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4/2018</text:p>
          </table:table-cell>
          <table:table-cell office:value-type="string" table:style-name="ce19">
            <text:p>Solus Košice s.r.o.</text:p>
          </table:table-cell>
          <table:table-cell office:value-type="string" table:style-name="ce19">
            <text:p>Gagarinovo námestie 5</text:p>
          </table:table-cell>
          <table:table-cell office:value-type="float" office:value="36598330" table:number-columns-spanned="1" table:number-rows-spanned="2" table:style-name="ce130">
            <text:p>36598330</text:p>
          </table:table-cell>
          <table:table-cell office:value-type="currency" office:value="2367.46" table:number-columns-spanned="1" table:number-rows-spanned="2" table:style-name="ce132">
            <text:p>2 367,46 €</text:p>
          </table:table-cell>
          <table:table-cell office:value-type="string" table:style-name="ce19">
            <text:p>Nákup kancelárskeho</text:p>
          </table:table-cell>
          <table:table-cell office:value-type="date" office:date-value="2018-02-26T00:00:00" table:number-columns-spanned="1" table:number-rows-spanned="2" table:style-name="ce129">
            <text:p>26.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2 Košice</text:p>
          </table:table-cell>
          <table:covered-table-cell/>
          <table:covered-table-cell/>
          <table:table-cell office:value-type="string" table:style-name="ce20">
            <text:p>materiálu<text:s/>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5/2018</text:p>
          </table:table-cell>
          <table:table-cell office:value-type="string" table:style-name="ce19">
            <text:p>PRB elektronik s.r.o.</text:p>
          </table:table-cell>
          <table:table-cell office:value-type="string" table:style-name="ce19">
            <text:p>Gápľova 3</text:p>
          </table:table-cell>
          <table:table-cell office:value-type="float" office:value="36512044" table:number-columns-spanned="1" table:number-rows-spanned="2" table:style-name="ce130">
            <text:p>36512044</text:p>
          </table:table-cell>
          <table:table-cell office:value-type="currency" office:value="126.88" table:number-columns-spanned="1" table:number-rows-spanned="2" table:style-name="ce132">
            <text:p>126,88 €</text:p>
          </table:table-cell>
          <table:table-cell office:value-type="string" table:style-name="ce19">
            <text:p>Oprava elektroinštalacie</text:p>
          </table:table-cell>
          <table:table-cell office:value-type="date" office:date-value="2018-02-26T00:00:00" table:number-columns-spanned="1" table:number-rows-spanned="2" table:style-name="ce129">
            <text:p>26.2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80 05 Prešov</text:p>
          </table:table-cell>
          <table:covered-table-cell/>
          <table:covered-table-cell/>
          <table:table-cell office:value-type="string" table:style-name="ce20">
            <text:p>v byt.jed. na Juž.tr. 27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36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25" table:number-columns-spanned="1" table:number-rows-spanned="2" table:style-name="ce132">
            <text:p>25,00 €</text:p>
          </table:table-cell>
          <table:table-cell office:value-type="string" table:style-name="ce19">
            <text:p>SSD Disk 128 GB<text:s/></text:p>
          </table:table-cell>
          <table:table-cell office:value-type="date" office:date-value="2018-02-26T00:00:00" table:number-columns-spanned="1" table:number-rows-spanned="2" table:style-name="ce129">
            <text:p>26.2.2018</text:p>
          </table:table-cell>
          <table:table-cell office:value-type="string" table:style-name="ce19">
            <text:p>Ing. Zuzana Madárová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1">
            <text:p>Löfflerova 2</text:p>
          </table:table-cell>
          <table:covered-table-cell/>
          <table:table-cell office:value-type="string" table:style-name="ce20">
            <text:p>Zástupkyňa riaditeľky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37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27" table:number-columns-spanned="1" table:number-rows-spanned="2" table:style-name="ce132">
            <text:p>27,00 €</text:p>
          </table:table-cell>
          <table:table-cell office:value-type="string" table:style-name="ce19">
            <text:p>Rozšírenie hostingových služieb</text:p>
          </table:table-cell>
          <table:table-cell office:value-type="date" office:date-value="2018-02-26T00:00:00" table:number-columns-spanned="1" table:number-rows-spanned="2" table:style-name="ce129">
            <text:p>26.2.2018</text:p>
          </table:table-cell>
          <table:table-cell office:value-type="string" table:style-name="ce19">
            <text:p>Ing. Zuzana Madárová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1">
            <text:p>o 10 adries</text:p>
          </table:table-cell>
          <table:covered-table-cell/>
          <table:table-cell office:value-type="string" table:style-name="ce20">
            <text:p>Zástupkyňa riaditeľky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8/2018</text:p>
          </table:table-cell>
          <table:table-cell office:value-type="string" table:style-name="ce19">
            <text:p>SoftProgres</text:p>
          </table:table-cell>
          <table:table-cell office:value-type="string" table:style-name="ce19">
            <text:p>E.Belluša 4</text:p>
          </table:table-cell>
          <table:table-cell office:value-type="float" office:value="36250163" table:number-columns-spanned="1" table:number-rows-spanned="2" table:style-name="ce130">
            <text:p>36250163</text:p>
          </table:table-cell>
          <table:table-cell office:value-type="currency" office:value="108" table:number-columns-spanned="1" table:number-rows-spanned="2" table:style-name="ce132">
            <text:p>108,00 €</text:p>
          </table:table-cell>
          <table:table-cell office:value-type="string" table:style-name="ce19">
            <text:p>Školenie 3 zamestnancov</text:p>
          </table:table-cell>
          <table:table-cell office:value-type="date" office:date-value="2018-02-26T00:00:00" table:number-columns-spanned="1" table:number-rows-spanned="2" table:style-name="ce129">
            <text:p>26.2.2018</text:p>
          </table:table-cell>
          <table:table-cell office:value-type="string" table:style-name="ce19">
            <text:p>Júlia Krásnovská</text:p>
          </table:table-cell>
          <table:table-cell office:value-type="string" table:number-columns-spanned="1" table:number-rows-spanned="2" table:style-name="ce160">
            <text:p>Zmluva o dielo 20150011 zo dňa 19.1.2015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21 01 Piešťany</text:p>
          </table:table-cell>
          <table:covered-table-cell/>
          <table:covered-table-cell/>
          <table:table-cell office:value-type="string" table:style-name="ce20">
            <text:p>E-zdravie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39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14.28" table:number-columns-spanned="1" table:number-rows-spanned="2" table:style-name="ce132">
            <text:p>14,28 €</text:p>
          </table:table-cell>
          <table:table-cell office:value-type="string" table:style-name="ce19">
            <text:p>Stravné za deti</text:p>
          </table:table-cell>
          <table:table-cell office:value-type="date" office:date-value="2018-02-28T00:00:00" table:number-columns-spanned="1" table:number-rows-spanned="2" table:style-name="ce129">
            <text:p>28.2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29">
            <text:p>KS-Oceľ.Nádej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40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49" table:number-columns-spanned="1" table:number-rows-spanned="2" table:style-name="ce132">
            <text:p>49,00 €</text:p>
          </table:table-cell>
          <table:table-cell office:value-type="string" table:style-name="ce19">
            <text:p>SSD Disk 120 GB<text:s/></text:p>
          </table:table-cell>
          <table:table-cell office:value-type="date" office:date-value="2018-03-12T00:00:00" table:number-columns-spanned="1" table:number-rows-spanned="2" table:style-name="ce129">
            <text:p>12.3.2018</text:p>
          </table:table-cell>
          <table:table-cell office:value-type="string" table:style-name="ce19">
            <text:p>Ing. Zuzana Madárová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1">
            <text:p>Löfflerova 2</text:p>
          </table:table-cell>
          <table:covered-table-cell/>
          <table:table-cell office:value-type="string" table:style-name="ce20">
            <text:p>Zástupkyňa riaditeľky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41/2018</text:p>
          </table:table-cell>
          <table:table-cell office:value-type="string" table:style-name="ce19">
            <text:p>Slovenská pošta</text:p>
          </table:table-cell>
          <table:table-cell office:value-type="string" table:style-name="ce19">
            <text:p>Partizánska 787/9</text:p>
          </table:table-cell>
          <table:table-cell office:value-type="float" office:value="36631124" table:number-columns-spanned="1" table:number-rows-spanned="2" table:style-name="ce130">
            <text:p>36631124</text:p>
          </table:table-cell>
          <table:table-cell office:value-type="currency" office:value="13.67" table:number-columns-spanned="1" table:number-rows-spanned="2" table:style-name="ce132">
            <text:p>13,67 €</text:p>
          </table:table-cell>
          <table:table-cell office:value-type="string" table:style-name="ce19">
            <text:p>Objednávka poštových</text:p>
          </table:table-cell>
          <table:table-cell office:value-type="date" office:date-value="2018-03-19T00:00:00" table:number-columns-spanned="1" table:number-rows-spanned="2" table:style-name="ce129">
            <text:p>19.3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a.s.</text:p>
          </table:table-cell>
          <table:table-cell office:value-type="string" table:style-name="ce20">
            <text:p>975 99 Banská Bysttrica</text:p>
          </table:table-cell>
          <table:covered-table-cell/>
          <table:covered-table-cell/>
          <table:table-cell office:value-type="string" table:style-name="ce20">
            <text:p>poukazov 500ks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42/2018</text:p>
          </table:table-cell>
          <table:table-cell office:value-type="string" table:style-name="ce27">
            <text:p>Orange Slovensko</text:p>
          </table:table-cell>
          <table:table-cell office:value-type="string" table:style-name="ce19">
            <text:p>Metodova 8</text:p>
          </table:table-cell>
          <table:table-cell office:value-type="float" office:value="35697270" table:number-columns-spanned="1" table:number-rows-spanned="2" table:style-name="ce140">
            <text:p>35697270</text:p>
          </table:table-cell>
          <table:table-cell office:value-type="currency" office:value="1" table:number-columns-spanned="1" table:number-rows-spanned="2" table:style-name="ce132">
            <text:p>1,00 €</text:p>
          </table:table-cell>
          <table:table-cell office:value-type="string" table:style-name="ce19">
            <text:p>Telefón + SIM<text:s/></text:p>
          </table:table-cell>
          <table:table-cell office:value-type="date" office:date-value="2018-03-19T00:00:00" table:number-columns-spanned="1" table:number-rows-spanned="2" table:style-name="ce129">
            <text:p>19.3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61">
            <text:p>zml. PSC/56/2018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a.s.</text:p>
          </table:table-cell>
          <table:table-cell office:value-type="string" table:style-name="ce20">
            <text:p>821 08 Bratislava</text:p>
          </table:table-cell>
          <table:covered-table-cell/>
          <table:covered-table-cell/>
          <table:table-cell office:value-type="string" table:style-name="ce20">
            <text:p>pevná linka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43/2018</text:p>
          </table:table-cell>
          <table:table-cell office:value-type="string" table:style-name="ce27">
            <text:p>Orange Slovensko</text:p>
          </table:table-cell>
          <table:table-cell office:value-type="string" table:style-name="ce19">
            <text:p>Metodova 8</text:p>
          </table:table-cell>
          <table:table-cell office:value-type="float" office:value="35697270" table:number-columns-spanned="1" table:number-rows-spanned="2" table:style-name="ce140">
            <text:p>35697270</text:p>
          </table:table-cell>
          <table:table-cell office:value-type="currency" office:value="1" table:number-columns-spanned="1" table:number-rows-spanned="2" table:style-name="ce132">
            <text:p>1,00 €</text:p>
          </table:table-cell>
          <table:table-cell office:value-type="string" table:style-name="ce19">
            <text:p>Telefón + SIM<text:s/></text:p>
          </table:table-cell>
          <table:table-cell office:value-type="date" office:date-value="2018-03-21T00:00:00" table:number-columns-spanned="1" table:number-rows-spanned="2" table:style-name="ce129">
            <text:p>21.3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62">
            <text:p>zml. PSC/49/2018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a.s.</text:p>
          </table:table-cell>
          <table:table-cell office:value-type="string" table:style-name="ce20">
            <text:p>821 08 Bratislava</text:p>
          </table:table-cell>
          <table:covered-table-cell/>
          <table:covered-table-cell/>
          <table:table-cell office:value-type="string" table:style-name="ce20">
            <text:p>pevná linka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44/2018</text:p>
          </table:table-cell>
          <table:table-cell office:value-type="string" table:style-name="ce19">
            <text:p>Marko Molnár<text:s/></text:p>
          </table:table-cell>
          <table:table-cell office:value-type="string" table:style-name="ce30">
            <text:p>Maurerova 5</text:p>
          </table:table-cell>
          <table:table-cell office:value-type="float" office:value="41221885" table:number-columns-spanned="1" table:number-rows-spanned="2" table:style-name="ce130">
            <text:p>41221885</text:p>
          </table:table-cell>
          <table:table-cell office:value-type="currency" office:value="1588.44" table:number-columns-spanned="1" table:number-rows-spanned="2" table:style-name="ce132">
            <text:p>1 588,44 €</text:p>
          </table:table-cell>
          <table:table-cell office:value-type="string" table:style-name="ce19">
            <text:p>Hygienický materiál</text:p>
          </table:table-cell>
          <table:table-cell office:value-type="date" office:date-value="2018-03-22T00:00:00" table:number-columns-spanned="1" table:number-rows-spanned="2" table:style-name="ce129">
            <text:p>22.3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Mark M+</text:p>
          </table:table-cell>
          <table:table-cell office:value-type="string" table:style-name="ce30">
            <text:p>040 22 Košice</text:p>
          </table:table-cell>
          <table:covered-table-cell/>
          <table:covered-table-cell/>
          <table:table-cell office:value-type="string" table:style-name="ce20">
            <text:p>Čistiace potreby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45/2018</text:p>
          </table:table-cell>
          <table:table-cell office:value-type="string" table:style-name="ce19">
            <text:p>PhDr. Slavko</text:p>
          </table:table-cell>
          <table:table-cell office:value-type="string" table:style-name="ce31">
            <text:p>Lesík delostrelcov 2809/10</text:p>
          </table:table-cell>
          <table:table-cell office:value-type="float" office:value="51326850" table:number-columns-spanned="1" table:number-rows-spanned="2" table:style-name="ce130">
            <text:p>51326850</text:p>
          </table:table-cell>
          <table:table-cell office:value-type="currency" office:value="180" table:number-columns-spanned="1" table:number-rows-spanned="2" table:style-name="ce132">
            <text:p>180,00 €</text:p>
          </table:table-cell>
          <table:table-cell office:value-type="string" table:style-name="ce19">
            <text:p>Individuálna a skupinová</text:p>
          </table:table-cell>
          <table:table-cell office:value-type="date" office:date-value="2018-04-03T00:00:00" table:number-columns-spanned="1" table:number-rows-spanned="2" table:style-name="ce129">
            <text:p>3.4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upevízia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46/2018</text:p>
          </table:table-cell>
          <table:table-cell office:value-type="string" table:style-name="ce19">
            <text:p>4Home, a.s.</text:p>
          </table:table-cell>
          <table:table-cell office:value-type="string" table:style-name="ce19">
            <text:p>Hvězdova 1073/33</text:p>
          </table:table-cell>
          <table:table-cell office:value-type="float" office:value="27465616" table:number-columns-spanned="1" table:number-rows-spanned="2" table:style-name="ce130">
            <text:p>27465616</text:p>
          </table:table-cell>
          <table:table-cell office:value-type="currency" office:value="98.45" table:number-columns-spanned="1" table:number-rows-spanned="2" table:style-name="ce132">
            <text:p>98,45 €</text:p>
          </table:table-cell>
          <table:table-cell office:value-type="string" table:style-name="ce19">
            <text:p>Nákup obedárov<text:s/></text:p>
          </table:table-cell>
          <table:table-cell office:value-type="date" office:date-value="2018-04-03T00:00:00" table:number-columns-spanned="1" table:number-rows-spanned="2" table:style-name="ce129">
            <text:p>3.4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140 00 Praha 4</text:p>
          </table:table-cell>
          <table:covered-table-cell/>
          <table:covered-table-cell/>
          <table:table-cell office:value-type="string" table:style-name="ce20">
            <text:p>Denný stacionár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47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16.32" table:number-columns-spanned="1" table:number-rows-spanned="2" table:style-name="ce132">
            <text:p>16,32 €</text:p>
          </table:table-cell>
          <table:table-cell office:value-type="string" table:style-name="ce19">
            <text:p>Stravné za deti</text:p>
          </table:table-cell>
          <table:table-cell office:value-type="date" office:date-value="2018-04-03T00:00:00" table:number-columns-spanned="1" table:number-rows-spanned="2" table:style-name="ce129">
            <text:p>3.4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date" office:date-value="2018-04-01T00:00:00" table:style-name="ce29">
            <text:p>4.18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48/2018</text:p>
          </table:table-cell>
          <table:table-cell office:value-type="string" table:style-name="ce19">
            <text:p>L-Tex com s.r.o.</text:p>
          </table:table-cell>
          <table:table-cell office:value-type="string" table:style-name="ce19">
            <text:p>M.Rázusa 1452/3</text:p>
          </table:table-cell>
          <table:table-cell office:value-type="float" office:value="36755800" table:number-columns-spanned="1" table:number-rows-spanned="2" table:style-name="ce130">
            <text:p>36755800</text:p>
          </table:table-cell>
          <table:table-cell office:value-type="currency" office:value="29.85" table:number-columns-spanned="1" table:number-rows-spanned="2" table:style-name="ce132">
            <text:p>29,85 €</text:p>
          </table:table-cell>
          <table:table-cell office:value-type="string" table:style-name="ce19">
            <text:p>Pracovné oblečenie</text:p>
          </table:table-cell>
          <table:table-cell office:value-type="date" office:date-value="2018-04-06T00:00:00" table:number-columns-spanned="1" table:number-rows-spanned="2" table:style-name="ce129">
            <text:p>6.4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911 01 Trenčín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49/2018</text:p>
          </table:table-cell>
          <table:table-cell office:value-type="string" table:style-name="ce19">
            <text:p>247 group<text:s/></text:p>
          </table:table-cell>
          <table:table-cell office:value-type="string" table:style-name="ce19">
            <text:p>Vodárenská 636/3</text:p>
          </table:table-cell>
          <table:table-cell office:value-type="float" office:value="50933337" table:number-columns-spanned="1" table:number-rows-spanned="2" table:style-name="ce130">
            <text:p>50933337</text:p>
          </table:table-cell>
          <table:table-cell office:value-type="currency" office:value="925.44" table:number-columns-spanned="1" table:number-rows-spanned="2" table:style-name="ce132">
            <text:p>925,44 €</text:p>
          </table:table-cell>
          <table:table-cell office:value-type="string" table:style-name="ce19">
            <text:p>Nákup tonerov<text:s/></text:p>
          </table:table-cell>
          <table:table-cell office:value-type="date" office:date-value="2018-04-09T00:00:00" table:number-columns-spanned="1" table:number-rows-spanned="2" table:style-name="ce129">
            <text:p>9.4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22 ks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0/2018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130">
            <text:p>36606693</text:p>
          </table:table-cell>
          <table:table-cell office:value-type="currency" office:value="54" table:number-columns-spanned="1" table:number-rows-spanned="2" table:style-name="ce132">
            <text:p>54,00 €</text:p>
          </table:table-cell>
          <table:table-cell office:value-type="string" table:style-name="ce19">
            <text:p>Deratizácia a dezinsekcia</text:p>
          </table:table-cell>
          <table:table-cell office:value-type="date" office:date-value="2018-04-10T00:00:00" table:number-columns-spanned="1" table:number-rows-spanned="2" table:style-name="ce129">
            <text:p>10.4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63">
            <text:p>Zmluva o dielo zo dňa 30.9.2011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objektov JT<text:s/>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1/2018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130">
            <text:p>36606693</text:p>
          </table:table-cell>
          <table:table-cell office:value-type="currency" office:value="54" table:number-columns-spanned="1" table:number-rows-spanned="2" table:style-name="ce132">
            <text:p>54,00 €</text:p>
          </table:table-cell>
          <table:table-cell office:value-type="string" table:style-name="ce19">
            <text:p>Deratizácia a dezinsekcia</text:p>
          </table:table-cell>
          <table:table-cell office:value-type="date" office:date-value="2018-04-10T00:00:00" table:number-columns-spanned="1" table:number-rows-spanned="2" table:style-name="ce129">
            <text:p>10.4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63">
            <text:p>Zmluva o dielo zo dňa 30.9.2011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objektov KS - Pollova 18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2/2018</text:p>
          </table:table-cell>
          <table:table-cell office:value-type="string" table:style-name="ce19">
            <text:p>PetitPress</text:p>
          </table:table-cell>
          <table:table-cell office:value-type="string" table:style-name="ce19">
            <text:p>Lazaretská 12</text:p>
          </table:table-cell>
          <table:table-cell office:value-type="float" office:value="35790253" table:number-columns-spanned="1" table:number-rows-spanned="2" table:style-name="ce130">
            <text:p>35790253</text:p>
          </table:table-cell>
          <table:table-cell office:value-type="currency" office:value="163" table:number-columns-spanned="1" table:number-rows-spanned="2" table:style-name="ce132">
            <text:p>163,00 €</text:p>
          </table:table-cell>
          <table:table-cell office:value-type="string" table:style-name="ce19">
            <text:p>Predplatné denníka SME</text:p>
          </table:table-cell>
          <table:table-cell office:value-type="date" office:date-value="2018-04-10T00:00:00" table:number-columns-spanned="1" table:number-rows-spanned="2" table:style-name="ce129">
            <text:p>10.4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a.s.</text:p>
          </table:table-cell>
          <table:table-cell office:value-type="string" table:style-name="ce20">
            <text:p>811 08 <text:s/>Bratislava</text:p>
          </table:table-cell>
          <table:covered-table-cell/>
          <table:covered-table-cell/>
          <table:table-cell office:value-type="string" table:style-name="ce20">
            <text:p>celoročné 5.4.2018-4.4.2019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53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25" table:number-columns-spanned="1" table:number-rows-spanned="2" table:style-name="ce132">
            <text:p>25,00 €</text:p>
          </table:table-cell>
          <table:table-cell office:value-type="string" table:style-name="ce19">
            <text:p>SSD Disk 120 GB<text:s/></text:p>
          </table:table-cell>
          <table:table-cell office:value-type="date" office:date-value="2018-04-12T00:00:00" table:number-columns-spanned="1" table:number-rows-spanned="2" table:style-name="ce129">
            <text:p>12.4.2018</text:p>
          </table:table-cell>
          <table:table-cell office:value-type="string" table:style-name="ce19">
            <text:p>Ing. Zuzana Madárová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1">
            <text:p>Löfflerova 2<text:s/></text:p>
          </table:table-cell>
          <table:covered-table-cell/>
          <table:table-cell office:value-type="string" table:style-name="ce20">
            <text:p>Zástupkyňa riaditeľky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4/2018</text:p>
          </table:table-cell>
          <table:table-cell office:value-type="string" table:style-name="ce19">
            <text:p>Softip, a.s.</text:p>
          </table:table-cell>
          <table:table-cell office:value-type="string" table:style-name="ce19">
            <text:p>Galvaniho 7/D</text:p>
          </table:table-cell>
          <table:table-cell office:value-type="float" office:value="36785512" table:number-columns-spanned="1" table:number-rows-spanned="2" table:style-name="ce130">
            <text:p>36785512</text:p>
          </table:table-cell>
          <table:table-cell office:value-type="currency" office:value="540" table:number-columns-spanned="1" table:number-rows-spanned="2" table:style-name="ce132">
            <text:p>540,00 €</text:p>
          </table:table-cell>
          <table:table-cell office:value-type="string" table:style-name="ce19">
            <text:p>Školenie Softip Human<text:s/></text:p>
          </table:table-cell>
          <table:table-cell office:value-type="date" office:date-value="2018-04-20T00:00:00" table:number-columns-spanned="1" table:number-rows-spanned="2" table:style-name="ce129">
            <text:p>20.4.2018</text:p>
          </table:table-cell>
          <table:table-cell office:value-type="string" table:style-name="ce19">
            <text:p>Mgr. Terézia Kosturková</text:p>
          </table:table-cell>
          <table:table-cell office:value-type="string" table:number-columns-spanned="1" table:number-rows-spanned="2" table:style-name="ce164">
            <text:p>zml. PSC/83/2018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8">
            <text:p>Bussnies Center Aruba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Resources</text:p>
          </table:table-cell>
          <table:covered-table-cell/>
          <table:table-cell office:value-type="string" table:style-name="ce20">
            <text:p>Ekonóm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5/2018</text:p>
          </table:table-cell>
          <table:table-cell office:value-type="string" table:style-name="ce19">
            <text:p>Softip, a.s.</text:p>
          </table:table-cell>
          <table:table-cell office:value-type="string" table:style-name="ce19">
            <text:p>Galvaniho 7/D</text:p>
          </table:table-cell>
          <table:table-cell office:value-type="float" office:value="36785512" table:number-columns-spanned="1" table:number-rows-spanned="2" table:style-name="ce130">
            <text:p>36785512</text:p>
          </table:table-cell>
          <table:table-cell office:value-type="currency" office:value="336" table:number-columns-spanned="1" table:number-rows-spanned="2" table:style-name="ce132">
            <text:p>336,00 €</text:p>
          </table:table-cell>
          <table:table-cell office:value-type="string" table:style-name="ce19">
            <text:p>Rozšírenie licencie z 1 na 2</text:p>
          </table:table-cell>
          <table:table-cell office:value-type="date" office:date-value="2018-04-20T00:00:00" table:number-columns-spanned="1" table:number-rows-spanned="2" table:style-name="ce129">
            <text:p>20.4.2018</text:p>
          </table:table-cell>
          <table:table-cell office:value-type="string" table:style-name="ce19">
            <text:p>Mgr. Terézia Kosturková</text:p>
          </table:table-cell>
          <table:table-cell office:value-type="string" table:number-columns-spanned="1" table:number-rows-spanned="2" table:style-name="ce164">
            <text:p>zml. PSC/83/2018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8">
            <text:p>Bussnies Center Aruba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užívateľov</text:p>
          </table:table-cell>
          <table:covered-table-cell/>
          <table:table-cell office:value-type="string" table:style-name="ce20">
            <text:p>Ekonóm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6/2018</text:p>
          </table:table-cell>
          <table:table-cell office:value-type="string" table:style-name="ce19">
            <text:p>Softip, a.s.</text:p>
          </table:table-cell>
          <table:table-cell office:value-type="string" table:style-name="ce19">
            <text:p>Galvaniho 7/D</text:p>
          </table:table-cell>
          <table:table-cell office:value-type="float" office:value="36785512" table:number-columns-spanned="1" table:number-rows-spanned="2" table:style-name="ce130">
            <text:p>36785512</text:p>
          </table:table-cell>
          <table:table-cell office:value-type="currency" office:value="60" table:number-columns-spanned="1" table:number-rows-spanned="2" table:style-name="ce132">
            <text:p>60,00 €</text:p>
          </table:table-cell>
          <table:table-cell office:value-type="string" table:style-name="ce37">
            <text:p>Služby cez vzdialenú<text:s/></text:p>
          </table:table-cell>
          <table:table-cell office:value-type="date" office:date-value="2018-04-20T00:00:00" table:number-columns-spanned="1" table:number-rows-spanned="2" table:style-name="ce129">
            <text:p>20.4.2018</text:p>
          </table:table-cell>
          <table:table-cell office:value-type="string" table:style-name="ce19">
            <text:p>Mgr. Terézia Kosturková</text:p>
          </table:table-cell>
          <table:table-cell office:value-type="string" table:number-columns-spanned="1" table:number-rows-spanned="2" table:style-name="ce164">
            <text:p>zml. PSC/83/2018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8">
            <text:p>Bussnies Center Aruba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38">
            <text:p>podporu</text:p>
          </table:table-cell>
          <table:covered-table-cell/>
          <table:table-cell office:value-type="string" table:style-name="ce20">
            <text:p>Ekonóm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7/2018</text:p>
          </table:table-cell>
          <table:table-cell office:value-type="string" table:style-name="ce19">
            <text:p>PROEKO s.r.o.</text:p>
          </table:table-cell>
          <table:table-cell office:value-type="string" table:style-name="ce19">
            <text:p>Strmý vŕšok 18</text:p>
          </table:table-cell>
          <table:table-cell office:value-type="float" office:value="35900831" table:number-columns-spanned="1" table:number-rows-spanned="2" table:style-name="ce130">
            <text:p>35900831</text:p>
          </table:table-cell>
          <table:table-cell office:value-type="currency" office:value="78" table:number-columns-spanned="1" table:number-rows-spanned="2" table:style-name="ce132">
            <text:p>78,00 €</text:p>
          </table:table-cell>
          <table:table-cell office:value-type="string" table:style-name="ce19">
            <text:p>Účasť na seminári</text:p>
          </table:table-cell>
          <table:table-cell office:value-type="date" office:date-value="2018-04-18T00:00:00" table:number-columns-spanned="1" table:number-rows-spanned="2" table:style-name="ce129">
            <text:p>18.4.2018</text:p>
          </table:table-cell>
          <table:table-cell office:value-type="string" table:style-name="ce19">
            <text:p>Mgr. Terézia Kosturk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841 06 Bratislava</text:p>
          </table:table-cell>
          <table:covered-table-cell/>
          <table:covered-table-cell/>
          <table:table-cell office:value-type="date" office:date-value="2018-04-19T00:00:00" table:style-name="ce32">
            <text:p>19.4.2018</text:p>
          </table:table-cell>
          <table:covered-table-cell/>
          <table:table-cell office:value-type="string" table:style-name="ce20">
            <text:p>Ekonóm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58/2018</text:p>
          </table:table-cell>
          <table:table-cell office:value-type="string" table:style-name="ce19">
            <text:p>LS-Trans</text:p>
          </table:table-cell>
          <table:table-cell office:value-type="string" table:style-name="ce30">
            <text:p>Ladislav Szemenyák</text:p>
          </table:table-cell>
          <table:table-cell office:value-type="float" office:value="50756362" table:number-columns-spanned="1" table:number-rows-spanned="2" table:style-name="ce130">
            <text:p>50756362</text:p>
          </table:table-cell>
          <table:table-cell office:value-type="currency" office:value="210" table:number-columns-spanned="1" table:number-rows-spanned="2" table:style-name="ce132">
            <text:p>210,00 €</text:p>
          </table:table-cell>
          <table:table-cell office:value-type="string" table:style-name="ce19">
            <text:p>Preprava osôb 24.4.2018 smer</text:p>
          </table:table-cell>
          <table:table-cell office:value-type="date" office:date-value="2018-04-18T00:00:00" table:number-columns-spanned="1" table:number-rows-spanned="2" table:style-name="ce129">
            <text:p>18.4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30">
            <text:p>045 45 Ďurďošík 96</text:p>
          </table:table-cell>
          <table:covered-table-cell/>
          <table:covered-table-cell/>
          <table:table-cell office:value-type="string" table:style-name="ce20">
            <text:p>KE-Starý Smokovec-KE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59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79.989999999999995" table:number-columns-spanned="1" table:number-rows-spanned="2" table:style-name="ce132">
            <text:p>79,99 €</text:p>
          </table:table-cell>
          <table:table-cell office:value-type="string" table:style-name="ce19">
            <text:p>Router</text:p>
          </table:table-cell>
          <table:table-cell office:value-type="date" office:date-value="2018-05-02T00:00:00" table:number-columns-spanned="1" table:number-rows-spanned="2" table:style-name="ce129">
            <text:p>2.5.2018</text:p>
          </table:table-cell>
          <table:table-cell office:value-type="string" table:style-name="ce19">
            <text:p>Ing. Zuzana Madárová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1">
            <text:p>TP-Link TL-AC1750</text:p>
          </table:table-cell>
          <table:covered-table-cell/>
          <table:table-cell office:value-type="string" table:style-name="ce20">
            <text:p>Zástupkyňa riaditeľky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0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14.28" table:number-columns-spanned="1" table:number-rows-spanned="2" table:style-name="ce132">
            <text:p>14,28 €</text:p>
          </table:table-cell>
          <table:table-cell office:value-type="string" table:style-name="ce19">
            <text:p>Stravné za deti</text:p>
          </table:table-cell>
          <table:table-cell office:value-type="date" office:date-value="2018-05-02T00:00:00" table:number-columns-spanned="1" table:number-rows-spanned="2" table:style-name="ce129">
            <text:p>2.5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date" office:date-value="2018-05-01T00:00:00" table:style-name="ce29">
            <text:p>5.18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1/2018</text:p>
          </table:table-cell>
          <table:table-cell office:value-type="string" table:style-name="ce19">
            <text:p>SPDDD</text:p>
          </table:table-cell>
          <table:table-cell office:value-type="string" table:style-name="ce19">
            <text:p>Kováčska 28</text:p>
          </table:table-cell>
          <table:table-cell office:value-type="float" office:value="17316537" table:number-columns-spanned="1" table:number-rows-spanned="2" table:style-name="ce130">
            <text:p>17316537</text:p>
          </table:table-cell>
          <table:table-cell office:value-type="currency" office:value="32" table:number-columns-spanned="1" table:number-rows-spanned="2" table:style-name="ce132">
            <text:p>32,00 €</text:p>
          </table:table-cell>
          <table:table-cell office:value-type="string" table:style-name="ce19">
            <text:p>Obed počas podujatia 1.5.18</text:p>
          </table:table-cell>
          <table:table-cell office:value-type="date" office:date-value="2018-05-01T00:00:00" table:number-columns-spanned="1" table:number-rows-spanned="2" table:style-name="ce129">
            <text:p>1.5.2018</text:p>
          </table:table-cell>
          <table:table-cell office:value-type="string" table:style-name="ce19">
            <text:p>Mgr. Soľák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Úsmev ako dar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v Herľanoch</text:p>
          </table:table-cell>
          <table:covered-table-cell/>
          <table:table-cell office:value-type="string" table:style-name="ce20">
            <text:p>vedúci SÚ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2/2018</text:p>
          </table:table-cell>
          <table:table-cell office:value-type="string" table:style-name="ce19">
            <text:p>EXIM Servis, s.r.o.</text:p>
          </table:table-cell>
          <table:table-cell office:value-type="string" table:style-name="ce19">
            <text:p>Komenského 4980/2</text:p>
          </table:table-cell>
          <table:table-cell office:value-type="float" office:value="46967800" table:number-columns-spanned="1" table:number-rows-spanned="2" table:style-name="ce130">
            <text:p>46967800</text:p>
          </table:table-cell>
          <table:table-cell office:value-type="currency" office:value="90" table:number-columns-spanned="1" table:number-rows-spanned="2" table:style-name="ce132">
            <text:p>90,00 €</text:p>
          </table:table-cell>
          <table:table-cell office:value-type="string" table:style-name="ce26">
            <text:p>UPS zdroj nepretržitého<text:s/></text:p>
          </table:table-cell>
          <table:table-cell office:value-type="date" office:date-value="2018-05-20T00:00:00" table:number-columns-spanned="1" table:number-rows-spanned="2" table:style-name="ce129">
            <text:p>20.5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napájania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3/2018</text:p>
          </table:table-cell>
          <table:table-cell office:value-type="string" table:style-name="ce19">
            <text:p>Lekáreň<text:s/></text:p>
          </table:table-cell>
          <table:table-cell office:value-type="string" table:style-name="ce19">
            <text:p>Horná 13</text:p>
          </table:table-cell>
          <table:table-cell office:value-type="float" office:value="36864994" table:number-columns-spanned="1" table:number-rows-spanned="2" table:style-name="ce130">
            <text:p>36864994</text:p>
          </table:table-cell>
          <table:table-cell office:value-type="currency" office:value="57.31" table:number-columns-spanned="1" table:number-rows-spanned="2" table:style-name="ce132">
            <text:p>57,31 €</text:p>
          </table:table-cell>
          <table:table-cell office:value-type="string" table:style-name="ce19">
            <text:p>Lieky<text:s/></text:p>
          </table:table-cell>
          <table:table-cell office:value-type="date" office:date-value="2018-05-23T00:00:00" table:number-columns-spanned="1" table:number-rows-spanned="2" table:style-name="ce129">
            <text:p>23.5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LNEČNICA</text:p>
          </table:table-cell>
          <table:table-cell office:value-type="string" table:style-name="ce20">
            <text:p>974 01 Banská Bystric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4/2018</text:p>
          </table:table-cell>
          <table:table-cell office:value-type="string" table:style-name="ce19">
            <text:p>Softip, a.s.</text:p>
          </table:table-cell>
          <table:table-cell office:value-type="string" table:style-name="ce19">
            <text:p>Galvaniho 7/D</text:p>
          </table:table-cell>
          <table:table-cell office:value-type="float" office:value="36785512" table:number-columns-spanned="1" table:number-rows-spanned="2" table:style-name="ce130">
            <text:p>36785512</text:p>
          </table:table-cell>
          <table:table-cell office:value-type="currency" office:value="120" table:number-columns-spanned="1" table:number-rows-spanned="2" table:style-name="ce132">
            <text:p>120,00 €</text:p>
          </table:table-cell>
          <table:table-cell office:value-type="string" table:style-name="ce19">
            <text:p>Služby cez vzdialenú podporu</text:p>
          </table:table-cell>
          <table:table-cell office:value-type="date" office:date-value="2018-05-17T00:00:00" table:number-columns-spanned="1" table:number-rows-spanned="2" table:style-name="ce129">
            <text:p>17.5.2018</text:p>
          </table:table-cell>
          <table:table-cell office:value-type="string" table:style-name="ce19">
            <text:p>Terézia Kosturk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8">
            <text:p>Bussnies Center Aruba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Ekonóm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5/2018</text:p>
          </table:table-cell>
          <table:table-cell office:value-type="string" table:style-name="ce19">
            <text:p>Mydlový svet</text:p>
          </table:table-cell>
          <table:table-cell office:value-type="string" table:style-name="ce19">
            <text:p>Partizánska 787/9</text:p>
          </table:table-cell>
          <table:table-cell office:value-type="float" office:value="48261653" table:number-columns-spanned="1" table:number-rows-spanned="2" table:style-name="ce130">
            <text:p>48261653</text:p>
          </table:table-cell>
          <table:table-cell office:value-type="currency" office:value="41.45" table:number-columns-spanned="1" table:number-rows-spanned="2" table:style-name="ce132">
            <text:p>41,45 €</text:p>
          </table:table-cell>
          <table:table-cell office:value-type="string" table:style-name="ce19">
            <text:p>Materiál Aktivity KC</text:p>
          </table:table-cell>
          <table:table-cell office:value-type="date" office:date-value="2018-05-17T00:00:00" table:number-columns-spanned="1" table:number-rows-spanned="2" table:style-name="ce129">
            <text:p>17.5.2018</text:p>
          </table:table-cell>
          <table:table-cell office:value-type="string" table:style-name="ce19">
            <text:p>Mgr. Petra Spielvogel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Epifany s.r.o.</text:p>
          </table:table-cell>
          <table:table-cell office:value-type="string" table:style-name="ce20">
            <text:p>911 01 Trenčín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66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229" table:number-columns-spanned="1" table:number-rows-spanned="2" table:style-name="ce132">
            <text:p>229,00 €</text:p>
          </table:table-cell>
          <table:table-cell office:value-type="string" table:style-name="ce19">
            <text:p>Microsoft Office 2016</text:p>
          </table:table-cell>
          <table:table-cell office:value-type="date" office:date-value="2018-05-30T00:00:00" table:number-columns-spanned="1" table:number-rows-spanned="2" table:style-name="ce129">
            <text:p>30.5.2018</text:p>
          </table:table-cell>
          <table:table-cell office:value-type="string" table:style-name="ce19">
            <text:p>Ing. Jana Bargerová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Referent účtovníctva</text:p>
          </table:table-cell>
          <table:covered-table-cell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3">
            <text:p>67/2018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130">
            <text:p>44742533</text:p>
          </table:table-cell>
          <table:table-cell office:value-type="currency" office:value="120" table:number-columns-spanned="1" table:number-rows-spanned="2" table:style-name="ce132">
            <text:p>120,00 €</text:p>
          </table:table-cell>
          <table:table-cell office:value-type="string" table:style-name="ce19">
            <text:p>Odstránenie nápisu na<text:s/></text:p>
          </table:table-cell>
          <table:table-cell office:value-type="date" office:date-value="2018-05-31T00:00:00" table:number-columns-spanned="1" table:number-rows-spanned="2" table:style-name="ce129">
            <text:p>31.5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table-cell office:value-type="string" table:style-name="ce20">
            <text:p>Jeg.námestí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8/2018</text:p>
          </table:table-cell>
          <table:table-cell office:value-type="string" table:style-name="ce19">
            <text:p>Poradca podnikateľa</text:p>
          </table:table-cell>
          <table:table-cell office:value-type="string" table:style-name="ce19">
            <text:p>Martina Rázusa 23/A</text:p>
          </table:table-cell>
          <table:table-cell office:value-type="float" office:value="31592503" table:number-columns-spanned="1" table:number-rows-spanned="2" table:style-name="ce130">
            <text:p>31592503</text:p>
          </table:table-cell>
          <table:table-cell office:value-type="currency" office:value="90" table:number-columns-spanned="1" table:number-rows-spanned="2" table:style-name="ce132">
            <text:p>90,00 €</text:p>
          </table:table-cell>
          <table:table-cell office:value-type="string" table:style-name="ce19">
            <text:p>Školenie: Ochrana osobných</text:p>
          </table:table-cell>
          <table:table-cell office:value-type="date" office:date-value="2018-06-01T00:00:00" table:number-columns-spanned="1" table:number-rows-spanned="2" table:style-name="ce129">
            <text:p>1.6.2018</text:p>
          </table:table-cell>
          <table:table-cell office:value-type="string" table:style-name="ce19">
            <text:p>Bc. Laura Szeman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pol. s r. o.<text:s/></text:p>
          </table:table-cell>
          <table:table-cell office:value-type="string" table:style-name="ce20">
            <text:p>01001 Žilina</text:p>
          </table:table-cell>
          <table:covered-table-cell/>
          <table:covered-table-cell/>
          <table:table-cell office:value-type="string" table:style-name="ce20">
            <text:p>údajov - GDPR v PO</text:p>
          </table:table-cell>
          <table:covered-table-cell/>
          <table:table-cell table:number-columns-repeated="2"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69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19.38" table:number-columns-spanned="1" table:number-rows-spanned="2" table:style-name="ce132">
            <text:p>19,38 €</text:p>
          </table:table-cell>
          <table:table-cell office:value-type="string" table:style-name="ce19">
            <text:p>Stravné za deti KS</text:p>
          </table:table-cell>
          <table:table-cell office:value-type="date" office:date-value="2018-06-05T00:00:00" table:number-columns-spanned="1" table:number-rows-spanned="2" table:style-name="ce129">
            <text:p>5.6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date" office:date-value="2018-06-01T00:00:00" table:style-name="ce29">
            <text:p>6.18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0/2018</text:p>
          </table:table-cell>
          <table:table-cell office:value-type="string" table:style-name="ce19">
            <text:p>Profesia, spol. s r.o.</text:p>
          </table:table-cell>
          <table:table-cell office:value-type="string" table:style-name="ce19">
            <text:p>Pribinova 19</text:p>
          </table:table-cell>
          <table:table-cell office:value-type="float" office:value="35800861" table:number-columns-spanned="1" table:number-rows-spanned="2" table:style-name="ce130">
            <text:p>35800861</text:p>
          </table:table-cell>
          <table:table-cell office:value-type="currency" office:value="70.8" table:number-columns-spanned="1" table:number-rows-spanned="2" table:style-name="ce132">
            <text:p>70,80 €</text:p>
          </table:table-cell>
          <table:table-cell office:value-type="string" table:style-name="ce19">
            <text:p>Zverejnenie pracovnej ponuky</text:p>
          </table:table-cell>
          <table:table-cell office:value-type="date" office:date-value="2018-06-06T00:00:00" table:number-columns-spanned="1" table:number-rows-spanned="2" table:style-name="ce129">
            <text:p>6.6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811 09 Bratislava</text:p>
          </table:table-cell>
          <table:covered-table-cell/>
          <table:covered-table-cell/>
          <table:table-cell office:value-type="string" table:style-name="ce20">
            <text:p>"Psychológ v KS"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1/2018</text:p>
          </table:table-cell>
          <table:table-cell office:value-type="string" table:style-name="ce19">
            <text:p>Filip Šamaj</text:p>
          </table:table-cell>
          <table:table-cell office:value-type="string" table:style-name="ce19">
            <text:p>Vodná 6</text:p>
          </table:table-cell>
          <table:table-cell office:value-type="float" office:value="46329722" table:number-columns-spanned="1" table:number-rows-spanned="2" table:style-name="ce137">
            <text:p>46329722</text:p>
          </table:table-cell>
          <table:table-cell office:value-type="currency" office:value="61" table:number-columns-spanned="1" table:number-rows-spanned="2" table:style-name="ce132">
            <text:p>61,00 €</text:p>
          </table:table-cell>
          <table:table-cell office:value-type="string" table:style-name="ce19">
            <text:p>Testeri na drogy<text:s/></text:p>
          </table:table-cell>
          <table:table-cell office:value-type="date" office:date-value="2018-06-06T00:00:00" table:number-columns-spanned="1" table:number-rows-spanned="2" table:style-name="ce129">
            <text:p>6.6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59">
            <text:p>Dodatok č. 3 k zmluve č. 3/2013 zo dňa 30. 12. 2015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Piktogramy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2/2018</text:p>
          </table:table-cell>
          <table:table-cell office:value-type="string" table:number-columns-spanned="1" table:number-rows-spanned="2" table:style-name="ce151">
            <text:p>Markus Trade s.r.o.</text:p>
          </table:table-cell>
          <table:table-cell office:value-type="string" table:style-name="ce35">
            <text:p>Važecká 3</text:p>
          </table:table-cell>
          <table:table-cell office:value-type="float" office:value="50056654" table:number-columns-spanned="1" table:number-rows-spanned="2" table:style-name="ce146">
            <text:p>50056654</text:p>
          </table:table-cell>
          <table:table-cell office:value-type="currency" office:value="60" table:number-columns-spanned="1" table:number-rows-spanned="2" table:style-name="ce139">
            <text:p>60,00 €</text:p>
          </table:table-cell>
          <table:table-cell office:value-type="string" table:number-columns-spanned="1" table:number-rows-spanned="2" table:style-name="ce136">
            <text:p>Čistenie septiku kanalizačným zariadením v KS, Oceľ.nádej,KE</text:p>
          </table:table-cell>
          <table:table-cell office:value-type="date" office:date-value="2018-06-13T00:00:00" table:number-columns-spanned="1" table:number-rows-spanned="2" table:style-name="ce129">
            <text:p>13.6.2018</text:p>
          </table:table-cell>
          <table:table-cell office:value-type="string" table:style-name="ce19">
            <text:p>Mgr. Ľubomír Soľák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6">
            <text:p>040 12 Košice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vedúci SÚ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3/2018</text:p>
          </table:table-cell>
          <table:table-cell office:value-type="string" table:number-columns-spanned="1" table:number-rows-spanned="2" table:style-name="ce130">
            <text:p>Detská železnica Košice</text:p>
          </table:table-cell>
          <table:table-cell office:value-type="string" table:style-name="ce33">
            <text:p>Aténska 15</text:p>
          </table:table-cell>
          <table:table-cell office:value-type="string" table:number-columns-spanned="1" table:number-rows-spanned="2" table:style-name="ce152">
            <text:p>42241189</text:p>
          </table:table-cell>
          <table:table-cell office:value-type="currency" office:value="99" table:number-columns-spanned="1" table:number-rows-spanned="2" table:style-name="ce132">
            <text:p>99,00 €</text:p>
          </table:table-cell>
          <table:table-cell office:value-type="string" table:style-name="ce37">
            <text:p>Jazda vláčikom 22 osôb</text:p>
          </table:table-cell>
          <table:table-cell office:value-type="date" office:date-value="2018-06-15T00:00:00" table:number-columns-spanned="1" table:number-rows-spanned="2" table:style-name="ce129">
            <text:p>15.6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40 13 Košice</text:p>
          </table:table-cell>
          <table:covered-table-cell/>
          <table:covered-table-cell/>
          <table:table-cell table:style-name="ce38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4/2018</text:p>
          </table:table-cell>
          <table:table-cell office:value-type="string" table:number-columns-spanned="1" table:number-rows-spanned="2" table:style-name="ce137">
            <text:p>B.E.R.O. Indrustry s.r.o.</text:p>
          </table:table-cell>
          <table:table-cell office:value-type="string" table:style-name="ce21">
            <text:p>P. Halny 25</text:p>
          </table:table-cell>
          <table:table-cell office:value-type="float" office:value="47616733" table:number-columns-spanned="1" table:number-rows-spanned="2" table:style-name="ce145">
            <text:p>47616733</text:p>
          </table:table-cell>
          <table:table-cell office:value-type="currency" office:value="182.4" table:number-columns-spanned="1" table:number-rows-spanned="2" table:style-name="ce132">
            <text:p>182,40 €</text:p>
          </table:table-cell>
          <table:table-cell office:value-type="string" table:style-name="ce37">
            <text:p>Oprava čerpadla v KS</text:p>
          </table:table-cell>
          <table:table-cell office:value-type="date" office:date-value="2018-06-15T00:00:00" table:number-columns-spanned="1" table:number-rows-spanned="2" table:style-name="ce129">
            <text:p>15.6.2018</text:p>
          </table:table-cell>
          <table:table-cell office:value-type="string" table:style-name="ce19">
            <text:p>Mgr. Ľubomír Soľák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0">
            <text:p>977 01 Brezno</text:p>
          </table:table-cell>
          <table:covered-table-cell/>
          <table:covered-table-cell/>
          <table:table-cell office:value-type="string" table:style-name="ce38">
            <text:p>Oceľová nádej, Pollova 18</text:p>
          </table:table-cell>
          <table:covered-table-cell/>
          <table:table-cell office:value-type="string" table:style-name="ce20">
            <text:p>vedúci SÚ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75/2018</text:p>
          </table:table-cell>
          <table:table-cell office:value-type="string" table:number-columns-spanned="1" table:number-rows-spanned="2" table:style-name="ce137">
            <text:p>PRINTONER s.r.o. www.sport-trofeje.sk</text:p>
          </table:table-cell>
          <table:table-cell office:value-type="string" table:style-name="ce19">
            <text:p>1. mája 45</text:p>
          </table:table-cell>
          <table:table-cell office:value-type="float" office:value="44391552" table:number-columns-spanned="1" table:number-rows-spanned="2" table:style-name="ce145">
            <text:p>44391552</text:p>
          </table:table-cell>
          <table:table-cell office:value-type="currency" office:value="49.51" table:number-columns-spanned="1" table:number-rows-spanned="2" table:style-name="ce132">
            <text:p>49,51 €</text:p>
          </table:table-cell>
          <table:table-cell office:value-type="string" table:style-name="ce37">
            <text:p>Nákup materiálu, trofejí</text:p>
          </table:table-cell>
          <table:table-cell office:value-type="date" office:date-value="2018-06-19T00:00:00" table:number-columns-spanned="1" table:number-rows-spanned="2" table:style-name="ce129">
            <text:p>19.6.2018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0">
            <text:p>902 01 Pezinok</text:p>
          </table:table-cell>
          <table:covered-table-cell/>
          <table:covered-table-cell/>
          <table:table-cell office:value-type="string" table:style-name="ce38">
            <text:p>Turnaj - ČSOB</text:p>
          </table:table-cell>
          <table:covered-table-cell/>
          <table:table-cell office:value-type="string" table:style-name="ce20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76/2018</text:p>
          </table:table-cell>
          <table:table-cell office:value-type="string" table:number-columns-spanned="1" table:number-rows-spanned="2" table:style-name="ce138">
            <text:p>Poradca s.r.o.</text:p>
          </table:table-cell>
          <table:table-cell office:value-type="string" table:style-name="ce39">
            <text:p>Pri Celulóze 40</text:p>
          </table:table-cell>
          <table:table-cell office:value-type="float" office:value="36371271" table:number-columns-spanned="1" table:number-rows-spanned="2" table:style-name="ce142">
            <text:p>36371271</text:p>
          </table:table-cell>
          <table:table-cell office:value-type="currency" office:value="56.8" table:number-columns-spanned="1" table:number-rows-spanned="2" table:style-name="ce132">
            <text:p>56,80 €</text:p>
          </table:table-cell>
          <table:table-cell office:value-type="string" table:style-name="ce37">
            <text:p>Poradca 2019</text:p>
          </table:table-cell>
          <table:table-cell office:value-type="date" office:date-value="2018-06-20T00:00:00" table:number-columns-spanned="1" table:number-rows-spanned="2" table:style-name="ce129">
            <text:p>20.6.2018</text:p>
          </table:table-cell>
          <table:table-cell office:value-type="string" table:style-name="ce19">
            <text:p>Mgr. Kosturk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6">
            <text:p>010 01 Žilina<text:s text:c="2"/></text:p>
          </table:table-cell>
          <table:covered-table-cell/>
          <table:covered-table-cell/>
          <table:table-cell table:style-name="ce38"/>
          <table:covered-table-cell/>
          <table:table-cell office:value-type="string" table:style-name="ce20">
            <text:p>Ekonóm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6A/2018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143">
            <text:p>44742533</text:p>
          </table:table-cell>
          <table:table-cell office:value-type="currency" office:value="8.4" table:number-columns-spanned="1" table:number-rows-spanned="2" table:style-name="ce144">
            <text:p>8,40 €</text:p>
          </table:table-cell>
          <table:table-cell office:value-type="string" table:style-name="ce19">
            <text:p>Obojstranná vizitka</text:p>
          </table:table-cell>
          <table:table-cell office:value-type="date" office:date-value="2018-06-28T00:00:00" table:number-columns-spanned="1" table:number-rows-spanned="2" table:style-name="ce129">
            <text:p>28.6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table-cell office:value-type="string" table:style-name="ce20">
            <text:p>50 ks sk/anj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7/2018</text:p>
          </table:table-cell>
          <table:table-cell office:value-type="string" table:number-columns-spanned="1" table:number-rows-spanned="2" table:style-name="ce130">
            <text:p>CVNZ s.r.o.</text:p>
          </table:table-cell>
          <table:table-cell office:value-type="string" table:style-name="ce33">
            <text:p>Mlynská 27</text:p>
          </table:table-cell>
          <table:table-cell office:value-type="float" office:value="31996361" table:number-columns-spanned="1" table:number-rows-spanned="2" table:style-name="ce140">
            <text:p>31996361</text:p>
          </table:table-cell>
          <table:table-cell office:value-type="currency" office:value="59" table:number-columns-spanned="1" table:number-rows-spanned="2" table:style-name="ce132">
            <text:p>59,00 €</text:p>
          </table:table-cell>
          <table:table-cell office:value-type="string" table:style-name="ce37">
            <text:p>Certifikát - Dôveryhodná firma</text:p>
          </table:table-cell>
          <table:table-cell office:value-type="date" office:date-value="2018-06-28T00:00:00" table:number-columns-spanned="1" table:number-rows-spanned="2" table:style-name="ce129">
            <text:p>28.6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40 01 Košice</text:p>
          </table:table-cell>
          <table:covered-table-cell/>
          <table:covered-table-cell/>
          <table:table-cell table:style-name="ce38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8/2018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130">
            <text:p>36606693</text:p>
          </table:table-cell>
          <table:table-cell office:value-type="currency" office:value="54" table:number-columns-spanned="1" table:number-rows-spanned="2" table:style-name="ce132">
            <text:p>54,00 €</text:p>
          </table:table-cell>
          <table:table-cell office:value-type="string" table:style-name="ce19">
            <text:p>Postrek proti plošticiam v</text:p>
          </table:table-cell>
          <table:table-cell office:value-type="date" office:date-value="2018-07-04T00:00:00" table:number-columns-spanned="1" table:number-rows-spanned="2" table:style-name="ce129">
            <text:p>4.7.2018</text:p>
          </table:table-cell>
          <table:table-cell office:value-type="string" table:style-name="ce19">
            <text:p>Mgr. Ľubomír Soľák</text:p>
          </table:table-cell>
          <table:table-cell office:value-type="string" table:number-columns-spanned="1" table:number-rows-spanned="2" table:style-name="ce163">
            <text:p>Zmluva o dielo zo dňa 30.9.2011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ZNB, Adlerova 4, KE v 6bytoch</text:p>
          </table:table-cell>
          <table:covered-table-cell/>
          <table:table-cell office:value-type="string" table:style-name="ce20">
            <text:p>vedúci SÚ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79/2018</text:p>
          </table:table-cell>
          <table:table-cell office:value-type="string" table:number-columns-spanned="1" table:number-rows-spanned="2" table:style-name="ce130">
            <text:p>LIPTOUR cestovná kancelária s.r.o.</text:p>
          </table:table-cell>
          <table:table-cell office:value-type="string" table:style-name="ce33">
            <text:p>Štúrova 1036/32</text:p>
          </table:table-cell>
          <table:table-cell office:value-type="float" office:value="1563678" table:number-columns-spanned="1" table:number-rows-spanned="2" table:style-name="ce140">
            <text:p>1563678</text:p>
          </table:table-cell>
          <table:table-cell office:value-type="currency" office:value="147" table:number-columns-spanned="1" table:number-rows-spanned="2" table:style-name="ce132">
            <text:p>147,00 €</text:p>
          </table:table-cell>
          <table:table-cell office:value-type="string" table:style-name="ce37">
            <text:p>Ubytovanie, strava, kongres</text:p>
          </table:table-cell>
          <table:table-cell office:value-type="date" office:date-value="2018-06-17T00:00:00" table:number-columns-spanned="1" table:number-rows-spanned="2" table:style-name="ce129">
            <text:p>17.6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31 01 Lipt. Mikuláš</text:p>
          </table:table-cell>
          <table:covered-table-cell/>
          <table:covered-table-cell/>
          <table:table-cell table:style-name="ce38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0/2018</text:p>
          </table:table-cell>
          <table:table-cell office:value-type="string" table:number-columns-spanned="1" table:number-rows-spanned="2" table:style-name="ce137">
            <text:p>Carstyle, s.r.o.</text:p>
          </table:table-cell>
          <table:table-cell office:value-type="string" table:style-name="ce33">
            <text:p>Lipt. Peter 130</text:p>
          </table:table-cell>
          <table:table-cell office:value-type="float" office:value="36044440" table:number-columns-spanned="1" table:number-rows-spanned="2" table:style-name="ce140">
            <text:p>36044440</text:p>
          </table:table-cell>
          <table:table-cell office:value-type="currency" office:value="80" table:number-columns-spanned="1" table:number-rows-spanned="2" table:style-name="ce132">
            <text:p>80,00 €</text:p>
          </table:table-cell>
          <table:table-cell office:value-type="string" table:style-name="ce37">
            <text:p>Preprava na medzinárodnú<text:s/></text:p>
          </table:table-cell>
          <table:table-cell office:value-type="date" office:date-value="2018-06-17T00:00:00" table:number-columns-spanned="1" table:number-rows-spanned="2" table:style-name="ce129">
            <text:p>17.6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33 01 Lipt. Hrádok</text:p>
          </table:table-cell>
          <table:covered-table-cell/>
          <table:covered-table-cell/>
          <table:table-cell office:value-type="string" table:style-name="ce38">
            <text:p>konferenciu v Chorvátsku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81/2018</text:p>
          </table:table-cell>
          <table:table-cell office:value-type="string" table:style-name="ce27">
            <text:p>Orange Slovensko</text:p>
          </table:table-cell>
          <table:table-cell office:value-type="string" table:style-name="ce19">
            <text:p>Metodova 8</text:p>
          </table:table-cell>
          <table:table-cell office:value-type="float" office:value="35697270" table:number-columns-spanned="1" table:number-rows-spanned="2" table:style-name="ce140">
            <text:p>35697270</text:p>
          </table:table-cell>
          <table:table-cell office:value-type="currency" office:value="40.5" table:number-columns-spanned="1" table:number-rows-spanned="2" table:style-name="ce132">
            <text:p>40,50 €</text:p>
          </table:table-cell>
          <table:table-cell office:value-type="string" table:style-name="ce19">
            <text:p>Samsung J5 2017</text:p>
          </table:table-cell>
          <table:table-cell office:value-type="date" office:date-value="2018-07-10T00:00:00" table:number-columns-spanned="1" table:number-rows-spanned="2" table:style-name="ce129">
            <text:p>10.7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64">
            <text:p>zml. PSC/136/2018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a.s.</text:p>
          </table:table-cell>
          <table:table-cell office:value-type="string" table:style-name="ce20">
            <text:p>821 08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2/2018</text:p>
          </table:table-cell>
          <table:table-cell office:value-type="string" table:style-name="ce19">
            <text:p>Medical Uniforms</text:p>
          </table:table-cell>
          <table:table-cell office:value-type="string" table:style-name="ce19">
            <text:p>Radlinského 37</text:p>
          </table:table-cell>
          <table:table-cell office:value-type="float" office:value="50049003" table:number-columns-spanned="1" table:number-rows-spanned="2" table:style-name="ce130">
            <text:p>50049003</text:p>
          </table:table-cell>
          <table:table-cell office:value-type="currency" office:value="55.8" table:number-columns-spanned="1" table:number-rows-spanned="2" table:style-name="ce132">
            <text:p>55,80 €</text:p>
          </table:table-cell>
          <table:table-cell office:value-type="string" table:style-name="ce19">
            <text:p>Pracovné oblečenie</text:p>
          </table:table-cell>
          <table:table-cell office:value-type="date" office:date-value="2018-07-12T00:00:00" table:number-columns-spanned="1" table:number-rows-spanned="2" table:style-name="ce129">
            <text:p>12.7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92101 Piešťany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3/2018</text:p>
          </table:table-cell>
          <table:table-cell office:value-type="string" table:style-name="ce19">
            <text:p>Poradca podnikateľa</text:p>
          </table:table-cell>
          <table:table-cell office:value-type="string" table:style-name="ce19">
            <text:p>Martina Rázusa 23/A</text:p>
          </table:table-cell>
          <table:table-cell office:value-type="float" office:value="31592503" table:number-columns-spanned="1" table:number-rows-spanned="2" table:style-name="ce130">
            <text:p>31592503</text:p>
          </table:table-cell>
          <table:table-cell office:value-type="currency" office:value="198.72" table:number-columns-spanned="1" table:number-rows-spanned="2" table:style-name="ce132">
            <text:p>198,72 €</text:p>
          </table:table-cell>
          <table:table-cell office:value-type="string" table:style-name="ce19">
            <text:p>Mzdové centrum</text:p>
          </table:table-cell>
          <table:table-cell office:value-type="date" office:date-value="2018-07-12T00:00:00" table:number-columns-spanned="1" table:number-rows-spanned="2" table:style-name="ce129">
            <text:p>12.7.2018</text:p>
          </table:table-cell>
          <table:table-cell office:value-type="string" table:style-name="ce19">
            <text:p>Mgr. Kosturk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pol. s r. o.<text:s/></text:p>
          </table:table-cell>
          <table:table-cell office:value-type="string" table:style-name="ce20">
            <text:p>01001 Žilina</text:p>
          </table:table-cell>
          <table:covered-table-cell/>
          <table:covered-table-cell/>
          <table:table-cell office:value-type="string" table:style-name="ce20">
            <text:p>ročný prístup</text:p>
          </table:table-cell>
          <table:covered-table-cell/>
          <table:table-cell office:value-type="string" table:style-name="ce20">
            <text:p>Ekonóm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4/2018</text:p>
          </table:table-cell>
          <table:table-cell office:value-type="string" table:style-name="ce19">
            <text:p>PhDr. Kubašovská</text:p>
          </table:table-cell>
          <table:table-cell office:value-type="string" table:style-name="ce19">
            <text:p>Letná 40</text:p>
          </table:table-cell>
          <table:table-cell office:value-type="float" office:value="35582388" table:number-columns-spanned="1" table:number-rows-spanned="2" table:style-name="ce130">
            <text:p>35582388</text:p>
          </table:table-cell>
          <table:table-cell office:value-type="currency" office:value="450" table:number-columns-spanned="1" table:number-rows-spanned="2" table:style-name="ce132">
            <text:p>450,00 €</text:p>
          </table:table-cell>
          <table:table-cell office:value-type="string" table:style-name="ce19">
            <text:p>Psychodiagnostické vyš.</text:p>
          </table:table-cell>
          <table:table-cell office:value-type="date" office:date-value="2018-07-17T00:00:00" table:number-columns-spanned="1" table:number-rows-spanned="2" table:style-name="ce129">
            <text:p>17.7.2018</text:p>
          </table:table-cell>
          <table:table-cell office:value-type="string" table:style-name="ce19">
            <text:p>Mgr. Soľák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zamest. KS Oceľ.Nádej</text:p>
          </table:table-cell>
          <table:covered-table-cell/>
          <table:table-cell office:value-type="string" table:style-name="ce20">
            <text:p>vedúci SÚ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85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66.8" table:number-columns-spanned="1" table:number-rows-spanned="2" table:style-name="ce132">
            <text:p>66,80 €</text:p>
          </table:table-cell>
          <table:table-cell office:value-type="string" table:style-name="ce19">
            <text:p>Optický valec<text:s/></text:p>
          </table:table-cell>
          <table:table-cell office:value-type="date" office:date-value="2018-07-17T00:00:00" table:number-columns-spanned="1" table:number-rows-spanned="2" table:style-name="ce129">
            <text:p>17.7.2018</text:p>
          </table:table-cell>
          <table:table-cell office:value-type="string" table:style-name="ce19">
            <text:p>Mgr. Daniela Jároši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1">
            <text:p>Brother DR2200</text:p>
          </table:table-cell>
          <table:covered-table-cell/>
          <table:table-cell office:value-type="string" table:style-name="ce20">
            <text:p>soc.pracovník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6/2018</text:p>
          </table:table-cell>
          <table:table-cell office:value-type="string" table:number-columns-spanned="1" table:number-rows-spanned="2" table:style-name="ce143">
            <text:p>ATYP-Macák Stanislav</text:p>
          </table:table-cell>
          <table:table-cell office:value-type="string" table:style-name="ce33">
            <text:p>Výstavby 2</text:p>
          </table:table-cell>
          <table:table-cell office:value-type="float" office:value="32481586" table:number-columns-spanned="1" table:number-rows-spanned="2" table:style-name="ce130">
            <text:p>32481586</text:p>
          </table:table-cell>
          <table:table-cell office:value-type="currency" office:value="500" table:number-columns-spanned="1" table:number-rows-spanned="2" table:style-name="ce132">
            <text:p>500,00 €</text:p>
          </table:table-cell>
          <table:table-cell office:value-type="string" table:style-name="ce19">
            <text:p>Vertikálne žalúzie</text:p>
          </table:table-cell>
          <table:table-cell office:value-type="date" office:date-value="2018-07-23T00:00:00" table:number-columns-spanned="1" table:number-rows-spanned="2" table:style-name="ce129">
            <text:p>23.7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40 11 Košice</text:p>
          </table:table-cell>
          <table:covered-table-cell/>
          <table:covered-table-cell/>
          <table:table-cell office:value-type="string" table:style-name="ce20">
            <text:p>Južná trieda č. 27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7/2018</text:p>
          </table:table-cell>
          <table:table-cell office:value-type="string" table:number-columns-spanned="1" table:number-rows-spanned="2" table:style-name="ce134">
            <text:p>Milan Tresa</text:p>
          </table:table-cell>
          <table:table-cell office:value-type="string" table:style-name="ce40">
            <text:p>Atletická 1</text:p>
          </table:table-cell>
          <table:table-cell office:value-type="float" office:value="37521870" table:number-columns-spanned="1" table:number-rows-spanned="2" table:style-name="ce140">
            <text:p>37521870</text:p>
          </table:table-cell>
          <table:table-cell office:value-type="currency" office:value="80" table:number-columns-spanned="1" table:number-rows-spanned="2" table:style-name="ce132">
            <text:p>80,00 €</text:p>
          </table:table-cell>
          <table:table-cell office:value-type="string" table:style-name="ce41">
            <text:p>Vodoinštalatérske práce v DS</text:p>
          </table:table-cell>
          <table:table-cell office:value-type="date" office:date-value="2018-07-30T00:00:00" table:number-columns-spanned="1" table:number-rows-spanned="2" table:style-name="ce129">
            <text:p>30.7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2">
            <text:p>040 01 Košice</text:p>
          </table:table-cell>
          <table:covered-table-cell/>
          <table:covered-table-cell/>
          <table:table-cell table:style-name="ce38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8/2018</text:p>
          </table:table-cell>
          <table:table-cell office:value-type="string" table:number-columns-spanned="1" table:number-rows-spanned="2" table:style-name="ce134">
            <text:p>NAY a.s.</text:p>
          </table:table-cell>
          <table:table-cell office:value-type="string" table:style-name="ce40">
            <text:p>Tuhovská 15</text:p>
          </table:table-cell>
          <table:table-cell office:value-type="float" office:value="35739487" table:number-columns-spanned="1" table:number-rows-spanned="2" table:style-name="ce140">
            <text:p>35739487</text:p>
          </table:table-cell>
          <table:table-cell office:value-type="currency" office:value="618" table:number-columns-spanned="1" table:number-rows-spanned="2" table:style-name="ce132">
            <text:p>618,00 €</text:p>
          </table:table-cell>
          <table:table-cell office:value-type="string" table:style-name="ce41">
            <text:p>Mobilná klimatizácia</text:p>
          </table:table-cell>
          <table:table-cell office:value-type="date" office:date-value="2018-08-07T00:00:00" table:number-columns-spanned="1" table:number-rows-spanned="2" table:style-name="ce129">
            <text:p>7.8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2">
            <text:p>830 06 <text:s/>Bratislava</text:p>
          </table:table-cell>
          <table:covered-table-cell/>
          <table:covered-table-cell/>
          <table:table-cell office:value-type="string" table:style-name="ce43">
            <text:p>ambulancia + DS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89/2018</text:p>
          </table:table-cell>
          <table:table-cell office:value-type="string" table:number-columns-spanned="1" table:number-rows-spanned="2" table:style-name="ce134">
            <text:p>PRACOVNÉ ODEVY KADO s.r.o.</text:p>
          </table:table-cell>
          <table:table-cell office:value-type="string" table:style-name="ce40">
            <text:p>Suchoňova 3527/4</text:p>
          </table:table-cell>
          <table:table-cell office:value-type="float" office:value="50637819" table:number-columns-spanned="1" table:number-rows-spanned="2" table:style-name="ce140">
            <text:p>50637819</text:p>
          </table:table-cell>
          <table:table-cell office:value-type="currency" office:value="28.9" table:number-columns-spanned="1" table:number-rows-spanned="2" table:style-name="ce132">
            <text:p>28,90 €</text:p>
          </table:table-cell>
          <table:table-cell office:value-type="string" table:style-name="ce41">
            <text:p>Pracovné oblečenie</text:p>
          </table:table-cell>
          <table:table-cell office:value-type="date" office:date-value="2018-08-14T00:00:00" table:number-columns-spanned="1" table:number-rows-spanned="2" table:style-name="ce129">
            <text:p>14.8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2">
            <text:p>058 01 Poprad</text:p>
          </table:table-cell>
          <table:covered-table-cell/>
          <table:covered-table-cell/>
          <table:table-cell office:value-type="string" table:style-name="ce43">
            <text:p>AČ Upsvar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0/2018</text:p>
          </table:table-cell>
          <table:table-cell office:value-type="string" table:number-columns-spanned="1" table:number-rows-spanned="2" table:style-name="ce134">
            <text:p>PRACOVNÉ ODEVY KADO s.r.o.</text:p>
          </table:table-cell>
          <table:table-cell office:value-type="string" table:style-name="ce40">
            <text:p>Suchoňova 3527/4</text:p>
          </table:table-cell>
          <table:table-cell office:value-type="float" office:value="50637819" table:number-columns-spanned="1" table:number-rows-spanned="2" table:style-name="ce140">
            <text:p>50637819</text:p>
          </table:table-cell>
          <table:table-cell office:value-type="currency" office:value="27.8" table:number-columns-spanned="1" table:number-rows-spanned="2" table:style-name="ce132">
            <text:p>27,80 €</text:p>
          </table:table-cell>
          <table:table-cell office:value-type="string" table:style-name="ce41">
            <text:p>Pracovné oblečenie</text:p>
          </table:table-cell>
          <table:table-cell office:value-type="date" office:date-value="2018-08-14T00:00:00" table:number-columns-spanned="1" table:number-rows-spanned="2" table:style-name="ce129">
            <text:p>14.8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2">
            <text:p>058 01 Poprad</text:p>
          </table:table-cell>
          <table:covered-table-cell/>
          <table:covered-table-cell/>
          <table:table-cell office:value-type="string" table:style-name="ce43">
            <text:p>AČ Upsvar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1/2018</text:p>
          </table:table-cell>
          <table:table-cell office:value-type="string" table:number-columns-spanned="1" table:number-rows-spanned="2" table:style-name="ce135">
            <text:p>Consulting and Education Partners s.r.o.</text:p>
          </table:table-cell>
          <table:table-cell office:value-type="string" table:style-name="ce44">
            <text:p>Košická 5590/56</text:p>
          </table:table-cell>
          <table:table-cell office:value-type="float" office:value="36822302" table:number-columns-spanned="1" table:number-rows-spanned="2" table:style-name="ce130">
            <text:p>36822302</text:p>
          </table:table-cell>
          <table:table-cell office:value-type="currency" office:value="36" table:number-columns-spanned="1" table:number-rows-spanned="2" table:style-name="ce132">
            <text:p>36,00 €</text:p>
          </table:table-cell>
          <table:table-cell office:value-type="string" table:style-name="ce44">
            <text:p>Videoškolenie</text:p>
          </table:table-cell>
          <table:table-cell office:value-type="date" office:date-value="2018-08-15T00:00:00" table:number-columns-spanned="1" table:number-rows-spanned="2" table:style-name="ce129">
            <text:p>15.8.2018</text:p>
          </table:table-cell>
          <table:table-cell office:value-type="string" table:style-name="ce44">
            <text:p>Bc. Laura Szeman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5">
            <text:p>821 08 Bratislava</text:p>
          </table:table-cell>
          <table:covered-table-cell/>
          <table:covered-table-cell/>
          <table:table-cell office:value-type="string" table:style-name="ce45">
            <text:p>GDPR</text:p>
          </table:table-cell>
          <table:covered-table-cell/>
          <table:table-cell office:value-type="string" table:style-name="ce45">
            <text:p>referent pre ZP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92/2018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146">
            <text:p>45944601</text:p>
          </table:table-cell>
          <table:table-cell office:value-type="currency" office:value="76" table:number-columns-spanned="1" table:number-rows-spanned="2" table:style-name="ce132">
            <text:p>76,00 €</text:p>
          </table:table-cell>
          <table:table-cell office:value-type="string" table:style-name="ce19">
            <text:p>SSD disk 120 GB 2x</text:p>
          </table:table-cell>
          <table:table-cell office:value-type="date" office:date-value="2018-08-20T00:00:00" table:number-columns-spanned="1" table:number-rows-spanned="2" table:style-name="ce129">
            <text:p>20.8.2018</text:p>
          </table:table-cell>
          <table:table-cell office:value-type="string" table:style-name="ce19">
            <text:p>Ing. Zuzana Madárová</text:p>
          </table:table-cell>
          <table:table-cell office:value-type="string" table:number-columns-spanned="1" table:number-rows-spanned="2" table:style-name="ce157">
            <text:p>Zmluva o poskytovaní služieb č. 208/14/Ma zo dňa 07. 08. 2014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3/2018</text:p>
          </table:table-cell>
          <table:table-cell office:value-type="string" table:number-columns-spanned="1" table:number-rows-spanned="2" table:style-name="ce143">
            <text:p>Poradca podnikateľa, spol. s r.o.</text:p>
          </table:table-cell>
          <table:table-cell office:value-type="string" table:style-name="ce33">
            <text:p>Martina Rázusa 23A</text:p>
          </table:table-cell>
          <table:table-cell office:value-type="float" office:value="31592503" table:number-columns-spanned="1" table:number-rows-spanned="2" table:style-name="ce137">
            <text:p>31592503</text:p>
          </table:table-cell>
          <table:table-cell office:value-type="currency" office:value="117" table:number-columns-spanned="1" table:number-rows-spanned="2" table:style-name="ce132">
            <text:p>117,00 €</text:p>
          </table:table-cell>
          <table:table-cell office:value-type="string" table:style-name="ce19">
            <text:p>Verejná správa ročný prístup</text:p>
          </table:table-cell>
          <table:table-cell office:value-type="date" office:date-value="2018-08-20T00:00:00" table:number-columns-spanned="1" table:number-rows-spanned="2" table:style-name="ce129">
            <text:p>20.8.2018</text:p>
          </table:table-cell>
          <table:table-cell office:value-type="string" table:style-name="ce19">
            <text:p>Mgr. Kosturk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10 01 Žilina 1</text:p>
          </table:table-cell>
          <table:covered-table-cell/>
          <table:covered-table-cell/>
          <table:table-cell office:value-type="string" table:style-name="ce20">
            <text:p>22.8.2018-21.8.2019</text:p>
          </table:table-cell>
          <table:covered-table-cell/>
          <table:table-cell office:value-type="string" table:style-name="ce20">
            <text:p>Ekonóm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4/2018</text:p>
          </table:table-cell>
          <table:table-cell office:value-type="string" table:number-columns-spanned="1" table:number-rows-spanned="2" table:style-name="ce153">
            <text:p>Slovenský Červený Kríž</text:p>
          </table:table-cell>
          <table:table-cell office:value-type="string" table:style-name="ce46">
            <text:p>Komenského 19</text:p>
          </table:table-cell>
          <table:table-cell office:value-type="string" table:number-columns-spanned="1" table:number-rows-spanned="2" table:style-name="ce154">
            <text:p>00416207</text:p>
          </table:table-cell>
          <table:table-cell office:value-type="currency" office:value="100" table:number-columns-spanned="1" table:number-rows-spanned="2" table:style-name="ce132">
            <text:p>100,00 €</text:p>
          </table:table-cell>
          <table:table-cell office:value-type="string" table:number-columns-spanned="1" table:number-rows-spanned="2" table:style-name="ce134">
            <text:p>Kurz odbornej spôsobilosti 2 účastníci</text:p>
          </table:table-cell>
          <table:table-cell office:value-type="date" office:date-value="2018-08-20T00:00:00" table:number-columns-spanned="1" table:number-rows-spanned="2" table:style-name="ce129">
            <text:p>20.8.2018</text:p>
          </table:table-cell>
          <table:table-cell office:value-type="string" table:style-name="ce19">
            <text:p>Mgr. Kohút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7">
            <text:p>040 01 Košice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soc.pracovník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5/2018</text:p>
          </table:table-cell>
          <table:table-cell office:value-type="string" table:style-name="ce19">
            <text:p>AVE Prosperita</text:p>
          </table:table-cell>
          <table:table-cell office:value-type="string" table:style-name="ce48">
            <text:p>Jesenského 32</text:p>
          </table:table-cell>
          <table:table-cell office:value-type="float" office:value="51068281" table:number-columns-spanned="1" table:number-rows-spanned="2" table:style-name="ce143">
            <text:p>51068281</text:p>
          </table:table-cell>
          <table:table-cell office:value-type="currency" office:value="178" table:number-columns-spanned="1" table:number-rows-spanned="2" table:style-name="ce132">
            <text:p>178,00 €</text:p>
          </table:table-cell>
          <table:table-cell office:value-type="string" table:style-name="ce19">
            <text:p>Účasť na školení - Multidiscipl.</text:p>
          </table:table-cell>
          <table:table-cell office:value-type="date" office:date-value="2018-09-06T00:00:00" table:number-columns-spanned="1" table:number-rows-spanned="2" table:style-name="ce129">
            <text:p>6.9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48">
            <text:p>960 01 Zvolen</text:p>
          </table:table-cell>
          <table:covered-table-cell/>
          <table:covered-table-cell/>
          <table:table-cell office:value-type="string" table:style-name="ce20">
            <text:p>intervencie v rozvode</text:p>
          </table:table-cell>
          <table:covered-table-cell/>
          <table:table-cell office:value-type="string" table:style-name="ce20">
            <text:p>Asistentka</text:p>
          </table:table-cell>
          <table:table-cell table:style-name="ce45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6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17.649999999999999" table:number-columns-spanned="1" table:number-rows-spanned="2" table:style-name="ce132">
            <text:p>17,65 €</text:p>
          </table:table-cell>
          <table:table-cell office:value-type="string" table:style-name="ce19">
            <text:p>Stravné za deti KS</text:p>
          </table:table-cell>
          <table:table-cell office:value-type="date" office:date-value="2018-09-06T00:00:00" table:number-columns-spanned="1" table:number-rows-spanned="2" table:style-name="ce129">
            <text:p>6.9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date" office:date-value="2018-09-01T00:00:00" table:style-name="ce29">
            <text:p>9.18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45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7/2018</text:p>
          </table:table-cell>
          <table:table-cell office:value-type="string" table:style-name="ce44">
            <text:p>SPDDD Úsmev ako</text:p>
          </table:table-cell>
          <table:table-cell office:value-type="string" table:style-name="ce49">
            <text:p>Ševčenkova 21</text:p>
          </table:table-cell>
          <table:table-cell office:value-type="float" office:value="17316537" table:number-columns-spanned="1" table:number-rows-spanned="2" table:style-name="ce130">
            <text:p>17316537</text:p>
          </table:table-cell>
          <table:table-cell office:value-type="currency" office:value="40" table:number-columns-spanned="1" table:number-rows-spanned="2" table:style-name="ce132">
            <text:p>40,00 €</text:p>
          </table:table-cell>
          <table:table-cell office:value-type="string" table:style-name="ce19">
            <text:p>Účasť na seminári-Práca s<text:s/></text:p>
          </table:table-cell>
          <table:table-cell office:value-type="date" office:date-value="2018-09-06T00:00:00" table:number-columns-spanned="1" table:number-rows-spanned="2" table:style-name="ce129">
            <text:p>6.9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45">
            <text:p>dar</text:p>
          </table:table-cell>
          <table:table-cell office:value-type="string" table:style-name="ce50">
            <text:p>851 01 Bratislava</text:p>
          </table:table-cell>
          <table:covered-table-cell/>
          <table:covered-table-cell/>
          <table:table-cell office:value-type="string" table:style-name="ce20">
            <text:p>rodinou v prirodz.prostredí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8/2018</text:p>
          </table:table-cell>
          <table:table-cell office:value-type="string" table:style-name="ce52">
            <text:p>ARCHA-Psychologická</text:p>
          </table:table-cell>
          <table:table-cell office:value-type="string" table:style-name="ce49">
            <text:p>Exnárová 1</text:p>
          </table:table-cell>
          <table:table-cell office:value-type="float" office:value="50108310" table:number-columns-spanned="1" table:number-rows-spanned="2" table:style-name="ce130">
            <text:p>50108310</text:p>
          </table:table-cell>
          <table:table-cell office:value-type="currency" office:value="20" table:number-columns-spanned="1" table:number-rows-spanned="2" table:style-name="ce132">
            <text:p>20,00 €</text:p>
          </table:table-cell>
          <table:table-cell office:value-type="string" table:style-name="ce44">
            <text:p>Účasť na seminári - Od</text:p>
          </table:table-cell>
          <table:table-cell office:value-type="date" office:date-value="2018-09-06T00:00:00" table:number-columns-spanned="1" table:number-rows-spanned="2" table:style-name="ce129">
            <text:p>6.9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pomoc deťom a rodinám</text:p>
          </table:table-cell>
          <table:table-cell office:value-type="string" table:style-name="ce50">
            <text:p>040 22 Košice 22</text:p>
          </table:table-cell>
          <table:covered-table-cell/>
          <table:covered-table-cell/>
          <table:table-cell office:value-type="string" table:style-name="ce45">
            <text:p>pavúčej nitky k lezeckému lanu</text:p>
          </table:table-cell>
          <table:covered-table-cell/>
          <table:table-cell office:value-type="string" table:style-name="ce20">
            <text:p>Asistentka</text:p>
          </table:table-cell>
          <table:table-cell table:style-name="ce45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99/2018</text:p>
          </table:table-cell>
          <table:table-cell office:value-type="string" table:style-name="ce44">
            <text:p>SPDDD Úsmev ako</text:p>
          </table:table-cell>
          <table:table-cell office:value-type="string" table:style-name="ce48">
            <text:p>Kováčska 28</text:p>
          </table:table-cell>
          <table:table-cell office:value-type="float" office:value="17316537" table:number-columns-spanned="1" table:number-rows-spanned="2" table:style-name="ce130">
            <text:p>17316537</text:p>
          </table:table-cell>
          <table:table-cell office:value-type="currency" office:value="63" table:number-columns-spanned="1" table:number-rows-spanned="2" table:style-name="ce132">
            <text:p>63,00 €</text:p>
          </table:table-cell>
          <table:table-cell office:value-type="string" table:style-name="ce44">
            <text:p>Účasť na seminári<text:s/></text:p>
          </table:table-cell>
          <table:table-cell office:value-type="date" office:date-value="2018-09-17T00:00:00" table:number-columns-spanned="1" table:number-rows-spanned="2" table:style-name="ce129">
            <text:p>17.9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45">
            <text:p>dar</text:p>
          </table:table-cell>
          <table:table-cell office:value-type="string" table:style-name="ce48">
            <text:p>040 01 Košice</text:p>
          </table:table-cell>
          <table:covered-table-cell/>
          <table:covered-table-cell/>
          <table:table-cell office:value-type="string" table:style-name="ce45">
            <text:p>Mosty k rodine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00/2018</text:p>
          </table:table-cell>
          <table:table-cell office:value-type="string" table:style-name="ce44">
            <text:p>SPDDD Úsmev ako</text:p>
          </table:table-cell>
          <table:table-cell office:value-type="string" table:style-name="ce49">
            <text:p>Ševčenkova 21</text:p>
          </table:table-cell>
          <table:table-cell office:value-type="float" office:value="17316537" table:number-columns-spanned="1" table:number-rows-spanned="2" table:style-name="ce130">
            <text:p>17316537</text:p>
          </table:table-cell>
          <table:table-cell office:value-type="currency" office:value="110" table:number-columns-spanned="1" table:number-rows-spanned="2" table:style-name="ce132">
            <text:p>110,00 €</text:p>
          </table:table-cell>
          <table:table-cell office:value-type="string" table:style-name="ce44">
            <text:p>Tímová spolupráca pre dobro<text:s/></text:p>
          </table:table-cell>
          <table:table-cell office:value-type="date" office:date-value="2018-09-17T00:00:00" table:number-columns-spanned="1" table:number-rows-spanned="2" table:style-name="ce129">
            <text:p>17.9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45">
            <text:p>dar</text:p>
          </table:table-cell>
          <table:table-cell office:value-type="string" table:style-name="ce50">
            <text:p>851 01 Bratislava</text:p>
          </table:table-cell>
          <table:covered-table-cell/>
          <table:covered-table-cell/>
          <table:table-cell office:value-type="string" table:style-name="ce45">
            <text:p>dieťaťa a rodiny II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01/2018</text:p>
          </table:table-cell>
          <table:table-cell office:value-type="string" table:style-name="ce44">
            <text:p>OZ Artea</text:p>
          </table:table-cell>
          <table:table-cell office:value-type="string" table:style-name="ce53">
            <text:p>Sibírska 65</text:p>
          </table:table-cell>
          <table:table-cell office:value-type="string" table:number-columns-spanned="1" table:number-rows-spanned="2" table:style-name="ce131">
            <text:p>42139201</text:p>
          </table:table-cell>
          <table:table-cell office:value-type="currency" office:value="125" table:number-columns-spanned="1" table:number-rows-spanned="2" table:style-name="ce132">
            <text:p>125,00 €</text:p>
          </table:table-cell>
          <table:table-cell office:value-type="string" table:style-name="ce44">
            <text:p>Účasť na seminári - Obrazy</text:p>
          </table:table-cell>
          <table:table-cell office:value-type="date" office:date-value="2018-09-17T00:00:00" table:number-columns-spanned="1" table:number-rows-spanned="2" table:style-name="ce129">
            <text:p>17.9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54">
            <text:p>831 02 <text:s/>Bratislava</text:p>
          </table:table-cell>
          <table:covered-table-cell/>
          <table:covered-table-cell/>
          <table:table-cell office:value-type="string" table:style-name="ce45">
            <text:p>v pieskovisku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02/2018</text:p>
          </table:table-cell>
          <table:table-cell office:value-type="string" table:style-name="ce44">
            <text:p>OZ Maják Nádeje</text:p>
          </table:table-cell>
          <table:table-cell office:value-type="string" table:style-name="ce53">
            <text:p>Helsinská 10</text:p>
          </table:table-cell>
          <table:table-cell office:value-type="float" office:value="42111510" table:number-columns-spanned="1" table:number-rows-spanned="2" table:style-name="ce130">
            <text:p>42111510</text:p>
          </table:table-cell>
          <table:table-cell office:value-type="currency" office:value="15" table:number-columns-spanned="1" table:number-rows-spanned="2" table:style-name="ce132">
            <text:p>15,00 €</text:p>
          </table:table-cell>
          <table:table-cell office:value-type="string" table:style-name="ce44">
            <text:p>Účasť na seminári - Človek na<text:s/></text:p>
          </table:table-cell>
          <table:table-cell office:value-type="date" office:date-value="2018-09-17T00:00:00" table:number-columns-spanned="1" table:number-rows-spanned="2" table:style-name="ce129">
            <text:p>17.9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54">
            <text:p>040 13 Košice</text:p>
          </table:table-cell>
          <table:covered-table-cell/>
          <table:covered-table-cell/>
          <table:table-cell office:value-type="string" table:style-name="ce45">
            <text:p>periférii spoločnosti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03/2018</text:p>
          </table:table-cell>
          <table:table-cell office:value-type="string" table:style-name="ce44">
            <text:p>Vittoria agengy s.r.o.</text:p>
          </table:table-cell>
          <table:table-cell office:value-type="string" table:style-name="ce44">
            <text:p>Telocvičná 34</text:p>
          </table:table-cell>
          <table:table-cell office:value-type="float" office:value="36830119" table:number-columns-spanned="1" table:number-rows-spanned="2" table:style-name="ce130">
            <text:p>36830119</text:p>
          </table:table-cell>
          <table:table-cell office:value-type="currency" office:value="97.85" table:number-columns-spanned="1" table:number-rows-spanned="2" table:style-name="ce132">
            <text:p>97,85 €</text:p>
          </table:table-cell>
          <table:table-cell office:value-type="string" table:style-name="ce44">
            <text:p>Materiál na AČ</text:p>
          </table:table-cell>
          <table:table-cell office:value-type="date" office:date-value="2018-09-21T00:00:00" table:number-columns-spanned="1" table:number-rows-spanned="2" table:style-name="ce129">
            <text:p>21.9.2018</text:p>
          </table:table-cell>
          <table:table-cell office:value-type="string" table:style-name="ce44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45">
            <text:p>821 05 Bratislava 5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45">
            <text:p>Zástupkyňa riaditeľky</text:p>
          </table:table-cell>
          <table:table-cell table:style-name="ce45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04/2018</text:p>
          </table:table-cell>
          <table:table-cell office:value-type="string" table:style-name="ce44">
            <text:p>Regionálne vzdelávac.</text:p>
          </table:table-cell>
          <table:table-cell office:value-type="string" table:style-name="ce44">
            <text:p>Hlavná 68</text:p>
          </table:table-cell>
          <table:table-cell office:value-type="float" office:value="31268650" table:number-columns-spanned="1" table:number-rows-spanned="2" table:style-name="ce130">
            <text:p>31268650</text:p>
          </table:table-cell>
          <table:table-cell office:value-type="currency" office:value="108" table:number-columns-spanned="1" table:number-rows-spanned="2" table:style-name="ce132">
            <text:p>108,00 €</text:p>
          </table:table-cell>
          <table:table-cell office:value-type="string" table:style-name="ce44">
            <text:p>Školenie: Špecifiká<text:s/></text:p>
          </table:table-cell>
          <table:table-cell office:value-type="date" office:date-value="2018-10-01T00:00:00" table:number-columns-spanned="1" table:number-rows-spanned="2" table:style-name="ce129">
            <text:p>1.10.2018</text:p>
          </table:table-cell>
          <table:table-cell office:value-type="string" table:style-name="ce44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45">
            <text:p>centrum Košice</text:p>
          </table:table-cell>
          <table:table-cell office:value-type="string" table:style-name="ce45">
            <text:p>040 01 Košice</text:p>
          </table:table-cell>
          <table:covered-table-cell/>
          <table:covered-table-cell/>
          <table:table-cell office:value-type="string" table:style-name="ce45">
            <text:p>modernej regitratúry<text:s/></text:p>
          </table:table-cell>
          <table:covered-table-cell/>
          <table:table-cell office:value-type="string" table:style-name="ce45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05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23.98" table:number-columns-spanned="1" table:number-rows-spanned="2" table:style-name="ce132">
            <text:p>23,98 €</text:p>
          </table:table-cell>
          <table:table-cell office:value-type="string" table:style-name="ce44">
            <text:p>Stravné pre deti KS<text:s/></text:p>
          </table:table-cell>
          <table:table-cell office:value-type="date" office:date-value="2018-10-01T00:00:00" table:number-columns-spanned="1" table:number-rows-spanned="2" table:style-name="ce129">
            <text:p>1.10.2018</text:p>
          </table:table-cell>
          <table:table-cell office:value-type="string" table:style-name="ce44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date" office:date-value="2018-10-01T00:00:00" table:style-name="ce29">
            <text:p>10.18</text:p>
          </table:table-cell>
          <table:covered-table-cell/>
          <table:table-cell office:value-type="string" table:style-name="ce45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06/2018</text:p>
          </table:table-cell>
          <table:table-cell office:value-type="string" table:number-columns-spanned="1" table:number-rows-spanned="2" table:style-name="ce134">
            <text:p>NAY a.s.</text:p>
          </table:table-cell>
          <table:table-cell office:value-type="string" table:style-name="ce40">
            <text:p>Tuhovská 15</text:p>
          </table:table-cell>
          <table:table-cell office:value-type="float" office:value="35739487" table:number-columns-spanned="1" table:number-rows-spanned="2" table:style-name="ce140">
            <text:p>35739487</text:p>
          </table:table-cell>
          <table:table-cell office:value-type="currency" office:value="2753.16" table:number-columns-spanned="1" table:number-rows-spanned="2" table:style-name="ce132">
            <text:p>2 753,16 €</text:p>
          </table:table-cell>
          <table:table-cell office:value-type="string" table:style-name="ce41">
            <text:p>Interiérové vybavenie</text:p>
          </table:table-cell>
          <table:table-cell office:value-type="date" office:date-value="2018-10-09T00:00:00" table:number-columns-spanned="1" table:number-rows-spanned="2" table:style-name="ce129">
            <text:p>9.10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2">
            <text:p>830 06 <text:s/>Bratislava</text:p>
          </table:table-cell>
          <table:covered-table-cell/>
          <table:covered-table-cell/>
          <table:table-cell table:style-name="ce43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07/2018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130">
            <text:p>44742533</text:p>
          </table:table-cell>
          <table:table-cell office:value-type="currency" office:value="413.4" table:number-columns-spanned="1" table:number-rows-spanned="2" table:style-name="ce144">
            <text:p>413,40 €</text:p>
          </table:table-cell>
          <table:table-cell office:value-type="string" table:style-name="ce44">
            <text:p>Tlač letákov, plagátov</text:p>
          </table:table-cell>
          <table:table-cell office:value-type="date" office:date-value="2018-10-10T00:00:00" table:number-columns-spanned="1" table:number-rows-spanned="2" table:style-name="ce129">
            <text:p>10.10.2018</text:p>
          </table:table-cell>
          <table:table-cell office:value-type="string" table:style-name="ce44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45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08/2018</text:p>
          </table:table-cell>
          <table:table-cell office:value-type="string" table:number-columns-spanned="1" table:number-rows-spanned="2" table:style-name="ce134">
            <text:p>PRACOVNÉ ODEVY KADO s.r.o.</text:p>
          </table:table-cell>
          <table:table-cell office:value-type="string" table:style-name="ce40">
            <text:p>Suchoňova 3527/4</text:p>
          </table:table-cell>
          <table:table-cell office:value-type="float" office:value="50637819" table:number-columns-spanned="1" table:number-rows-spanned="2" table:style-name="ce140">
            <text:p>50637819</text:p>
          </table:table-cell>
          <table:table-cell office:value-type="currency" office:value="453.24" table:number-columns-spanned="1" table:number-rows-spanned="2" table:style-name="ce132">
            <text:p>453,24 €</text:p>
          </table:table-cell>
          <table:table-cell office:value-type="string" table:style-name="ce41">
            <text:p>Pracovné oblečenie</text:p>
          </table:table-cell>
          <table:table-cell office:value-type="date" office:date-value="2018-10-10T00:00:00" table:number-columns-spanned="1" table:number-rows-spanned="2" table:style-name="ce129">
            <text:p>10.10.2018</text:p>
          </table:table-cell>
          <table:table-cell office:value-type="string" table:style-name="ce44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2">
            <text:p>058 01 Poprad</text:p>
          </table:table-cell>
          <table:covered-table-cell/>
          <table:covered-table-cell/>
          <table:table-cell table:style-name="ce43"/>
          <table:covered-table-cell/>
          <table:table-cell office:value-type="string" table:style-name="ce45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09/2018</text:p>
          </table:table-cell>
          <table:table-cell office:value-type="string" table:style-name="ce19">
            <text:p>Mydlový svet</text:p>
          </table:table-cell>
          <table:table-cell office:value-type="string" table:style-name="ce19">
            <text:p>Partizánska 787/9</text:p>
          </table:table-cell>
          <table:table-cell office:value-type="float" office:value="48261653" table:number-columns-spanned="1" table:number-rows-spanned="2" table:style-name="ce130">
            <text:p>48261653</text:p>
          </table:table-cell>
          <table:table-cell office:value-type="currency" office:value="21.27" table:number-columns-spanned="1" table:number-rows-spanned="2" table:style-name="ce132">
            <text:p>21,27 €</text:p>
          </table:table-cell>
          <table:table-cell office:value-type="string" table:style-name="ce44">
            <text:p>Materiál k ativitám</text:p>
          </table:table-cell>
          <table:table-cell office:value-type="date" office:date-value="2018-09-12T00:00:00" table:number-columns-spanned="1" table:number-rows-spanned="2" table:style-name="ce129">
            <text:p>12.9.2018</text:p>
          </table:table-cell>
          <table:table-cell office:value-type="string" table:style-name="ce44">
            <text:p>Mgr. Petra Spielvogel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Epifany s.r.o.</text:p>
          </table:table-cell>
          <table:table-cell office:value-type="string" table:style-name="ce20">
            <text:p>911 01 Trenčín</text:p>
          </table:table-cell>
          <table:covered-table-cell/>
          <table:covered-table-cell/>
          <table:table-cell office:value-type="string" table:style-name="ce45">
            <text:p>KC, Adlerova 4, KE</text:p>
          </table:table-cell>
          <table:covered-table-cell/>
          <table:table-cell office:value-type="string" table:style-name="ce45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0/2018</text:p>
          </table:table-cell>
          <table:table-cell office:value-type="string" table:style-name="ce19">
            <text:p>Kreatívny raj</text:p>
          </table:table-cell>
          <table:table-cell office:value-type="string" table:style-name="ce19">
            <text:p>Vansovej 6533/13</text:p>
          </table:table-cell>
          <table:table-cell office:value-type="float" office:value="47456094" table:number-columns-spanned="1" table:number-rows-spanned="2" table:style-name="ce130">
            <text:p>47456094</text:p>
          </table:table-cell>
          <table:table-cell office:value-type="currency" office:value="107" table:number-columns-spanned="1" table:number-rows-spanned="2" table:style-name="ce132">
            <text:p>107,00 €</text:p>
          </table:table-cell>
          <table:table-cell office:value-type="string" table:style-name="ce19">
            <text:p>Materiál AČ</text:p>
          </table:table-cell>
          <table:table-cell office:value-type="date" office:date-value="2018-10-18T00:00:00" table:number-columns-spanned="1" table:number-rows-spanned="2" table:style-name="ce129">
            <text:p>18.10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1/2018</text:p>
          </table:table-cell>
          <table:table-cell office:value-type="string" table:style-name="ce19">
            <text:p>PhDr. Slavko</text:p>
          </table:table-cell>
          <table:table-cell office:value-type="string" table:style-name="ce31">
            <text:p>Lesík delostrelcov 2809/10</text:p>
          </table:table-cell>
          <table:table-cell office:value-type="float" office:value="51326850" table:number-columns-spanned="1" table:number-rows-spanned="2" table:style-name="ce130">
            <text:p>51326850</text:p>
          </table:table-cell>
          <table:table-cell office:value-type="currency" office:value="160" table:number-columns-spanned="1" table:number-rows-spanned="2" table:style-name="ce132">
            <text:p>160,00 €</text:p>
          </table:table-cell>
          <table:table-cell office:value-type="string" table:style-name="ce19">
            <text:p>Individuálna a skupinová</text:p>
          </table:table-cell>
          <table:table-cell office:value-type="date" office:date-value="2018-10-09T00:00:00" table:number-columns-spanned="1" table:number-rows-spanned="2" table:style-name="ce129">
            <text:p>9.10.2018</text:p>
          </table:table-cell>
          <table:table-cell office:value-type="string" table:style-name="ce19">
            <text:p>Mgr. Soľák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upevízia</text:p>
          </table:table-cell>
          <table:covered-table-cell/>
          <table:table-cell office:value-type="string" table:style-name="ce20">
            <text:p>vedúci SÚ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2/2018</text:p>
          </table:table-cell>
          <table:table-cell office:value-type="string" table:style-name="ce19">
            <text:p>PhDr. Slavko</text:p>
          </table:table-cell>
          <table:table-cell office:value-type="string" table:style-name="ce31">
            <text:p>Lesík delostrelcov 2809/10</text:p>
          </table:table-cell>
          <table:table-cell office:value-type="float" office:value="51326850" table:number-columns-spanned="1" table:number-rows-spanned="2" table:style-name="ce130">
            <text:p>51326850</text:p>
          </table:table-cell>
          <table:table-cell office:value-type="currency" office:value="160" table:number-columns-spanned="1" table:number-rows-spanned="2" table:style-name="ce132">
            <text:p>160,00 €</text:p>
          </table:table-cell>
          <table:table-cell office:value-type="string" table:style-name="ce19">
            <text:p>Individuálna a skupinová</text:p>
          </table:table-cell>
          <table:table-cell office:value-type="date" office:date-value="2018-10-22T00:00:00" table:number-columns-spanned="1" table:number-rows-spanned="2" table:style-name="ce129">
            <text:p>22.10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upevízia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3/2018</text:p>
          </table:table-cell>
          <table:table-cell office:value-type="string" table:style-name="ce19">
            <text:p>B2B Partner</text:p>
          </table:table-cell>
          <table:table-cell office:value-type="string" table:style-name="ce19">
            <text:p>Šulekova 2</text:p>
          </table:table-cell>
          <table:table-cell office:value-type="float" office:value="44413467" table:number-columns-spanned="1" table:number-rows-spanned="2" table:style-name="ce130">
            <text:p>44413467</text:p>
          </table:table-cell>
          <table:table-cell office:value-type="currency" office:value="759.6" table:number-columns-spanned="1" table:number-rows-spanned="2" table:style-name="ce132">
            <text:p>759,60 €</text:p>
          </table:table-cell>
          <table:table-cell office:value-type="string" table:style-name="ce19">
            <text:p>Interiérové vybavenie</text:p>
          </table:table-cell>
          <table:table-cell office:value-type="date" office:date-value="2018-10-25T00:00:00" table:number-columns-spanned="1" table:number-rows-spanned="2" table:style-name="ce129">
            <text:p>25.10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11 06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45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4/2018</text:p>
          </table:table-cell>
          <table:table-cell office:value-type="string" table:style-name="ce19">
            <text:p>IVES</text:p>
          </table:table-cell>
          <table:table-cell office:value-type="string" table:style-name="ce19">
            <text:p>Čsl. Armády 20</text:p>
          </table:table-cell>
          <table:table-cell office:value-type="string" table:number-columns-spanned="1" table:number-rows-spanned="2" table:style-name="ce131">
            <text:p>00162957</text:p>
          </table:table-cell>
          <table:table-cell office:value-type="currency" office:value="280" table:number-columns-spanned="1" table:number-rows-spanned="2" table:style-name="ce132">
            <text:p>280,00 €</text:p>
          </table:table-cell>
          <table:table-cell office:value-type="string" table:style-name="ce19">
            <text:p>Školenie zamestnancov</text:p>
          </table:table-cell>
          <table:table-cell office:value-type="date" office:date-value="2018-10-23T00:00:00" table:number-columns-spanned="1" table:number-rows-spanned="2" table:style-name="ce129">
            <text:p>23.10.2018</text:p>
          </table:table-cell>
          <table:table-cell office:value-type="string" table:style-name="ce19">
            <text:p>Júlia Krásnovská</text:p>
          </table:table-cell>
          <table:table-cell office:value-type="string" table:number-columns-spanned="1" table:number-rows-spanned="2" table:style-name="ce164">
            <text:p>zml. PSC/50/2016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5/2018</text:p>
          </table:table-cell>
          <table:table-cell office:value-type="string" table:style-name="ce19">
            <text:p>PREAMIUM</text:p>
          </table:table-cell>
          <table:table-cell office:value-type="string" table:style-name="ce19">
            <text:p>Spišské námestie 4</text:p>
          </table:table-cell>
          <table:table-cell office:value-type="float" office:value="36209830" table:number-columns-spanned="1" table:number-rows-spanned="2" table:style-name="ce130">
            <text:p>36209830</text:p>
          </table:table-cell>
          <table:table-cell office:value-type="currency" office:value="20" table:number-columns-spanned="1" table:number-rows-spanned="2" table:style-name="ce132">
            <text:p>20,00 €</text:p>
          </table:table-cell>
          <table:table-cell office:value-type="string" table:style-name="ce19">
            <text:p>Školenie zamestnancov</text:p>
          </table:table-cell>
          <table:table-cell office:value-type="date" office:date-value="2018-10-24T00:00:00" table:number-columns-spanned="1" table:number-rows-spanned="2" table:style-name="ce129">
            <text:p>24.10.2018</text:p>
          </table:table-cell>
          <table:table-cell office:value-type="string" table:style-name="ce19">
            <text:p>Dana Lešk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ERMANSIO s.r.o.</text:p>
          </table:table-cell>
          <table:table-cell office:value-type="string" table:style-name="ce20">
            <text:p>040 12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dravotná sestra</text:p>
          </table:table-cell>
          <table:table-cell table:style-name="ce45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6/2018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130">
            <text:p>44742533</text:p>
          </table:table-cell>
          <table:table-cell office:value-type="currency" office:value="55.68" table:number-columns-spanned="1" table:number-rows-spanned="2" table:style-name="ce144">
            <text:p>55,68 €</text:p>
          </table:table-cell>
          <table:table-cell office:value-type="string" table:style-name="ce44">
            <text:p>Tlač vizitiek</text:p>
          </table:table-cell>
          <table:table-cell office:value-type="date" office:date-value="2018-10-26T00:00:00" table:number-columns-spanned="1" table:number-rows-spanned="2" table:style-name="ce129">
            <text:p>26.10.2018</text:p>
          </table:table-cell>
          <table:table-cell office:value-type="string" table:style-name="ce44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45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7/2018</text:p>
          </table:table-cell>
          <table:table-cell office:value-type="string" table:style-name="ce19">
            <text:p>EXIM Servis, s.r.o.</text:p>
          </table:table-cell>
          <table:table-cell office:value-type="string" table:style-name="ce19">
            <text:p>Komenského 4980/2</text:p>
          </table:table-cell>
          <table:table-cell office:value-type="float" office:value="46967800" table:number-columns-spanned="1" table:number-rows-spanned="2" table:style-name="ce130">
            <text:p>46967800</text:p>
          </table:table-cell>
          <table:table-cell office:value-type="currency" office:value="180" table:number-columns-spanned="1" table:number-rows-spanned="2" table:style-name="ce132">
            <text:p>180,00 €</text:p>
          </table:table-cell>
          <table:table-cell office:value-type="string" table:style-name="ce26">
            <text:p>Vypracovanie</text:p>
          </table:table-cell>
          <table:table-cell office:value-type="date" office:date-value="2018-10-26T00:00:00" table:number-columns-spanned="1" table:number-rows-spanned="2" table:style-name="ce129">
            <text:p>26.10.2018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bezpečnostného projektu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8/2018</text:p>
          </table:table-cell>
          <table:table-cell office:value-type="string" table:style-name="ce44">
            <text:p>OKAY <text:s/>Slovakia<text:s/></text:p>
          </table:table-cell>
          <table:table-cell office:value-type="string" table:style-name="ce44">
            <text:p>Krajná 86</text:p>
          </table:table-cell>
          <table:table-cell office:value-type="float" office:value="35825979" table:number-columns-spanned="1" table:number-rows-spanned="2" table:style-name="ce130">
            <text:p>35825979</text:p>
          </table:table-cell>
          <table:table-cell office:value-type="currency" office:value="73.86" table:number-columns-spanned="1" table:number-rows-spanned="2" table:style-name="ce132">
            <text:p>73,86 €</text:p>
          </table:table-cell>
          <table:table-cell office:value-type="string" table:style-name="ce44">
            <text:p>Vysúvný odsávač<text:s/></text:p>
          </table:table-cell>
          <table:table-cell office:value-type="date" office:date-value="2018-10-26T00:00:00" table:number-columns-spanned="1" table:number-rows-spanned="2" table:style-name="ce129">
            <text:p>26.10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45">
            <text:p>spol</text:p>
          </table:table-cell>
          <table:table-cell office:value-type="string" table:style-name="ce45">
            <text:p>821 04 Bratislava</text:p>
          </table:table-cell>
          <table:covered-table-cell/>
          <table:covered-table-cell/>
          <table:table-cell table:style-name="ce45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19/2018</text:p>
          </table:table-cell>
          <table:table-cell office:value-type="string" table:style-name="ce44">
            <text:p>Inštitút zdravého<text:s/></text:p>
          </table:table-cell>
          <table:table-cell office:value-type="string" table:style-name="ce44">
            <text:p>Za záhradami 548</text:p>
          </table:table-cell>
          <table:table-cell office:value-type="float" office:value="42391679" table:number-columns-spanned="1" table:number-rows-spanned="2" table:style-name="ce130">
            <text:p>42391679</text:p>
          </table:table-cell>
          <table:table-cell office:value-type="currency" office:value="51.5" table:number-columns-spanned="1" table:number-rows-spanned="2" table:style-name="ce132">
            <text:p>51,50 €</text:p>
          </table:table-cell>
          <table:table-cell office:value-type="string" table:style-name="ce44">
            <text:p>Pieskovisko na sandray<text:s/></text:p>
          </table:table-cell>
          <table:table-cell office:value-type="date" office:date-value="2018-10-31T00:00:00" table:number-columns-spanned="1" table:number-rows-spanned="2" table:style-name="ce129">
            <text:p>31.10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45">
            <text:p>vývinu</text:p>
          </table:table-cell>
          <table:table-cell office:value-type="string" table:style-name="ce45">
            <text:p>013 24 Strečno</text:p>
          </table:table-cell>
          <table:covered-table-cell/>
          <table:covered-table-cell/>
          <table:table-cell office:value-type="string" table:style-name="ce45">
            <text:p>terapiu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45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20/2018</text:p>
          </table:table-cell>
          <table:table-cell office:value-type="string" table:number-columns-spanned="1" table:number-rows-spanned="2" table:style-name="ce134">
            <text:p>Milan Tresa</text:p>
          </table:table-cell>
          <table:table-cell office:value-type="string" table:style-name="ce40">
            <text:p>Atletická 1</text:p>
          </table:table-cell>
          <table:table-cell office:value-type="float" office:value="37521870" table:number-columns-spanned="1" table:number-rows-spanned="2" table:style-name="ce140">
            <text:p>37521870</text:p>
          </table:table-cell>
          <table:table-cell office:value-type="currency" office:value="105" table:number-columns-spanned="1" table:number-rows-spanned="2" table:style-name="ce132">
            <text:p>105,00 €</text:p>
          </table:table-cell>
          <table:table-cell office:value-type="string" table:style-name="ce41">
            <text:p>Vodoinštalatérske práce v<text:s/></text:p>
          </table:table-cell>
          <table:table-cell office:value-type="date" office:date-value="2018-10-31T00:00:00" table:number-columns-spanned="1" table:number-rows-spanned="2" table:style-name="ce129">
            <text:p>31.10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2">
            <text:p>040 01 Košice</text:p>
          </table:table-cell>
          <table:covered-table-cell/>
          <table:covered-table-cell/>
          <table:table-cell office:value-type="string" table:style-name="ce38">
            <text:p>Krízovom stredisku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21/2018</text:p>
          </table:table-cell>
          <table:table-cell office:value-type="string" table:style-name="ce19">
            <text:p>PhDr. Slavko</text:p>
          </table:table-cell>
          <table:table-cell office:value-type="string" table:style-name="ce31">
            <text:p>Lesík delostrelcov 2809/10</text:p>
          </table:table-cell>
          <table:table-cell office:value-type="float" office:value="51326850" table:number-columns-spanned="1" table:number-rows-spanned="2" table:style-name="ce130">
            <text:p>51326850</text:p>
          </table:table-cell>
          <table:table-cell office:value-type="currency" office:value="200" table:number-columns-spanned="1" table:number-rows-spanned="2" table:style-name="ce144">
            <text:p>200,00 €</text:p>
          </table:table-cell>
          <table:table-cell office:value-type="string" table:style-name="ce19">
            <text:p>Individuálna a skupinová</text:p>
          </table:table-cell>
          <table:table-cell office:value-type="date" office:date-value="2018-11-05T00:00:00" table:number-columns-spanned="1" table:number-rows-spanned="2" table:style-name="ce129">
            <text:p>5.11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upevízia 13.11.2018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22/2018</text:p>
          </table:table-cell>
          <table:table-cell office:value-type="string" table:style-name="ce19">
            <text:p>Slavomír Rusnák</text:p>
          </table:table-cell>
          <table:table-cell office:value-type="string" table:style-name="ce19">
            <text:p>Ťahanovská 3</text:p>
          </table:table-cell>
          <table:table-cell office:value-type="float" office:value="45360545" table:number-columns-spanned="1" table:number-rows-spanned="2" table:style-name="ce130">
            <text:p>45360545</text:p>
          </table:table-cell>
          <table:table-cell office:value-type="currency" office:value="84" table:number-columns-spanned="1" table:number-rows-spanned="2" table:style-name="ce132">
            <text:p>84,00 €</text:p>
          </table:table-cell>
          <table:table-cell office:value-type="string" table:style-name="ce19">
            <text:p>Elektrárenské práce v<text:s/></text:p>
          </table:table-cell>
          <table:table-cell office:value-type="date" office:date-value="2018-11-05T00:00:00" table:number-columns-spanned="1" table:number-rows-spanned="2" table:style-name="ce129">
            <text:p>5.11.2018</text:p>
          </table:table-cell>
          <table:table-cell office:value-type="string" table:style-name="ce19">
            <text:p>Mgr. Soľák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Elektrikár</text:p>
          </table:table-cell>
          <table:table-cell office:value-type="string" table:style-name="ce20">
            <text:p>040 13 Košice</text:p>
          </table:table-cell>
          <table:covered-table-cell/>
          <table:covered-table-cell/>
          <table:table-cell office:value-type="string" table:style-name="ce20">
            <text:p>Krízovom stredisku</text:p>
          </table:table-cell>
          <table:covered-table-cell/>
          <table:table-cell office:value-type="string" table:style-name="ce20">
            <text:p>vedúci SÚ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23/2018</text:p>
          </table:table-cell>
          <table:table-cell office:value-type="string" table:style-name="ce19">
            <text:p>Kreatívny raj</text:p>
          </table:table-cell>
          <table:table-cell office:value-type="string" table:style-name="ce19">
            <text:p>Vansovej 6533/13</text:p>
          </table:table-cell>
          <table:table-cell office:value-type="float" office:value="47456094" table:number-columns-spanned="1" table:number-rows-spanned="2" table:style-name="ce130">
            <text:p>47456094</text:p>
          </table:table-cell>
          <table:table-cell office:value-type="currency" office:value="129.9" table:number-columns-spanned="1" table:number-rows-spanned="2" table:style-name="ce132">
            <text:p>129,90 €</text:p>
          </table:table-cell>
          <table:table-cell office:value-type="string" table:style-name="ce19">
            <text:p>Materiál AČ</text:p>
          </table:table-cell>
          <table:table-cell office:value-type="date" office:date-value="2018-11-08T00:00:00" table:number-columns-spanned="1" table:number-rows-spanned="2" table:style-name="ce129">
            <text:p>8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24/2018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130">
            <text:p>36606693</text:p>
          </table:table-cell>
          <table:table-cell office:value-type="currency" office:value="24" table:number-columns-spanned="1" table:number-rows-spanned="2" table:style-name="ce132">
            <text:p>24,00 €</text:p>
          </table:table-cell>
          <table:table-cell office:value-type="string" table:style-name="ce19">
            <text:p>Deratizácia</text:p>
          </table:table-cell>
          <table:table-cell office:value-type="date" office:date-value="2018-11-08T00:00:00" table:number-columns-spanned="1" table:number-rows-spanned="2" table:style-name="ce129">
            <text:p>8.11.2018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63">
            <text:p>Zmluva o dielo zo dňa 30.9.2011</text:p>
          </table:table-cell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objektov KS - Pollova 18</text:p>
          </table:table-cell>
          <table:covered-table-cell/>
          <table:table-cell office:value-type="string" table:style-name="ce20">
            <text:p>Asistentka</text:p>
          </table:table-cell>
          <table:covered-table-cell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25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30">
            <text:p>31942199</text:p>
          </table:table-cell>
          <table:table-cell office:value-type="currency" office:value="20.71" table:number-columns-spanned="1" table:number-rows-spanned="2" table:style-name="ce132">
            <text:p>20,71 €</text:p>
          </table:table-cell>
          <table:table-cell office:value-type="string" table:style-name="ce19">
            <text:p>Stravné za deti</text:p>
          </table:table-cell>
          <table:table-cell office:value-type="date" office:date-value="2018-11-08T00:00:00" table:number-columns-spanned="1" table:number-rows-spanned="2" table:style-name="ce129">
            <text:p>8.11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26/2018</text:p>
          </table:table-cell>
          <table:table-cell office:value-type="string" table:number-columns-spanned="1" table:number-rows-spanned="2" table:style-name="ce130">
            <text:p>ATYP-Macák Stanislav</text:p>
          </table:table-cell>
          <table:table-cell office:value-type="string" table:style-name="ce33">
            <text:p>Výstavby 2</text:p>
          </table:table-cell>
          <table:table-cell office:value-type="float" office:value="32481586" table:number-columns-spanned="1" table:number-rows-spanned="2" table:style-name="ce130">
            <text:p>32481586</text:p>
          </table:table-cell>
          <table:table-cell office:value-type="currency" office:value="130.97999999999999" table:number-columns-spanned="1" table:number-rows-spanned="2" table:style-name="ce132">
            <text:p>130,98 €</text:p>
          </table:table-cell>
          <table:table-cell office:value-type="string" table:style-name="ce44">
            <text:p>Horizontálne žalúzie</text:p>
          </table:table-cell>
          <table:table-cell office:value-type="date" office:date-value="2018-11-12T00:00:00" table:number-columns-spanned="1" table:number-rows-spanned="2" table:style-name="ce155">
            <text:p>12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40 11 Košice</text:p>
          </table:table-cell>
          <table:covered-table-cell/>
          <table:covered-table-cell/>
          <table:table-cell office:value-type="string" table:style-name="ce45">
            <text:p>do Komunit. Centra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27/2018</text:p>
          </table:table-cell>
          <table:table-cell office:value-type="string" table:style-name="ce44">
            <text:p>Original Trade</text:p>
          </table:table-cell>
          <table:table-cell office:value-type="string" table:style-name="ce49">
            <text:p>Mlynská 355</text:p>
          </table:table-cell>
          <table:table-cell office:value-type="float" office:value="48050296" table:number-columns-spanned="1" table:number-rows-spanned="2" table:style-name="ce130">
            <text:p>48050296</text:p>
          </table:table-cell>
          <table:table-cell office:value-type="currency" office:value="24.54" table:number-columns-spanned="1" table:number-rows-spanned="2" table:style-name="ce132">
            <text:p>24,54 €</text:p>
          </table:table-cell>
          <table:table-cell office:value-type="string" table:style-name="ce44">
            <text:p>Hračky pre psycholog.</text:p>
          </table:table-cell>
          <table:table-cell office:value-type="date" office:date-value="2018-11-12T00:00:00" table:number-columns-spanned="1" table:number-rows-spanned="2" table:style-name="ce155">
            <text:p>12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45">
            <text:p>s.r.o.</text:p>
          </table:table-cell>
          <table:table-cell office:value-type="string" table:style-name="ce50">
            <text:p>029 44 Rabča</text:p>
          </table:table-cell>
          <table:covered-table-cell/>
          <table:covered-table-cell/>
          <table:table-cell office:value-type="string" table:style-name="ce45">
            <text:p>ambulanciu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28/2018</text:p>
          </table:table-cell>
          <table:table-cell office:value-type="string" table:style-name="ce44">
            <text:p>Pompomtoys.sk</text:p>
          </table:table-cell>
          <table:table-cell office:value-type="string" table:style-name="ce49">
            <text:p>Kukučínová ulica 1214/1</text:p>
          </table:table-cell>
          <table:table-cell office:value-type="float" office:value="35281821" table:number-columns-spanned="1" table:number-rows-spanned="2" table:style-name="ce130">
            <text:p>35281821</text:p>
          </table:table-cell>
          <table:table-cell office:value-type="currency" office:value="62.75" table:number-columns-spanned="1" table:number-rows-spanned="2" table:style-name="ce132">
            <text:p>62,75 €</text:p>
          </table:table-cell>
          <table:table-cell office:value-type="string" table:style-name="ce44">
            <text:p>Hračky pre psycholog.</text:p>
          </table:table-cell>
          <table:table-cell office:value-type="date" office:date-value="2018-11-12T00:00:00" table:number-columns-spanned="1" table:number-rows-spanned="2" table:style-name="ce155">
            <text:p>12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50">
            <text:p>929 01 Dunajský Streda</text:p>
          </table:table-cell>
          <table:covered-table-cell/>
          <table:covered-table-cell/>
          <table:table-cell office:value-type="string" table:style-name="ce45">
            <text:p>ambulanciu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29/2018</text:p>
          </table:table-cell>
          <table:table-cell office:value-type="string" table:style-name="ce19">
            <text:p>EDOS-PEM</text:p>
          </table:table-cell>
          <table:table-cell office:value-type="string" table:style-name="ce19">
            <text:p>Tematínska 4</text:p>
          </table:table-cell>
          <table:table-cell office:value-type="float" office:value="31996361" table:number-columns-spanned="1" table:number-rows-spanned="2" table:style-name="ce130">
            <text:p>31996361</text:p>
          </table:table-cell>
          <table:table-cell office:value-type="currency" office:value="79" table:number-columns-spanned="1" table:number-rows-spanned="2" table:style-name="ce132">
            <text:p>79,00 €</text:p>
          </table:table-cell>
          <table:table-cell office:value-type="string" table:style-name="ce19">
            <text:p>Vzdelávacie služby<text:s/></text:p>
          </table:table-cell>
          <table:table-cell office:value-type="date" office:date-value="2018-11-12T00:00:00" table:number-columns-spanned="1" table:number-rows-spanned="2" table:style-name="ce129">
            <text:p>12.11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51 05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30/2018</text:p>
          </table:table-cell>
          <table:table-cell office:value-type="string" table:style-name="ce19">
            <text:p>Solus Košice s.r.o.</text:p>
          </table:table-cell>
          <table:table-cell office:value-type="string" table:style-name="ce19">
            <text:p>Gagarinovo námestie 5</text:p>
          </table:table-cell>
          <table:table-cell office:value-type="float" office:value="36598330" table:number-columns-spanned="1" table:number-rows-spanned="2" table:style-name="ce130">
            <text:p>36598330</text:p>
          </table:table-cell>
          <table:table-cell office:value-type="currency" office:value="2280.85" table:number-columns-spanned="1" table:number-rows-spanned="2" table:style-name="ce132">
            <text:p>2 280,85 €</text:p>
          </table:table-cell>
          <table:table-cell office:value-type="string" table:style-name="ce19">
            <text:p>Nákup kancelárskeho</text:p>
          </table:table-cell>
          <table:table-cell office:value-type="date" office:date-value="2018-11-13T00:00:00" table:number-columns-spanned="1" table:number-rows-spanned="2" table:style-name="ce129">
            <text:p>13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2 Košice</text:p>
          </table:table-cell>
          <table:covered-table-cell/>
          <table:covered-table-cell/>
          <table:table-cell office:value-type="string" table:style-name="ce20">
            <text:p>materiálu<text:s/>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31/2018</text:p>
          </table:table-cell>
          <table:table-cell office:value-type="string" table:style-name="ce19">
            <text:p>Ekona SK s.r.o.</text:p>
          </table:table-cell>
          <table:table-cell office:value-type="string" table:style-name="ce19">
            <text:p>Madridská 2</text:p>
          </table:table-cell>
          <table:table-cell office:value-type="float" office:value="46745564" table:number-columns-spanned="1" table:number-rows-spanned="2" table:style-name="ce130">
            <text:p>46745564</text:p>
          </table:table-cell>
          <table:table-cell office:value-type="currency" office:value="35" table:number-columns-spanned="1" table:number-rows-spanned="2" table:style-name="ce132">
            <text:p>35,00 €</text:p>
          </table:table-cell>
          <table:table-cell office:value-type="string" table:style-name="ce44">
            <text:p>Účasť na seminári</text:p>
          </table:table-cell>
          <table:table-cell office:value-type="date" office:date-value="2018-11-13T00:00:00" table:number-columns-spanned="1" table:number-rows-spanned="2" table:style-name="ce129">
            <text:p>13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3 Košice</text:p>
          </table:table-cell>
          <table:covered-table-cell/>
          <table:covered-table-cell/>
          <table:table-cell office:value-type="string" table:style-name="ce45">
            <text:p>Verejné obstarávanie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32/2018</text:p>
          </table:table-cell>
          <table:table-cell office:value-type="string" table:style-name="ce44">
            <text:p>4kids s.r.o.</text:p>
          </table:table-cell>
          <table:table-cell office:value-type="string" table:style-name="ce48">
            <text:p>Všechromy 75</text:p>
          </table:table-cell>
          <table:table-cell office:value-type="float" office:value="27236480" table:number-columns-spanned="1" table:number-rows-spanned="2" table:style-name="ce130">
            <text:p>27236480</text:p>
          </table:table-cell>
          <table:table-cell office:value-type="currency" office:value="25.41" table:number-columns-spanned="1" table:number-rows-spanned="2" table:style-name="ce132">
            <text:p>25,41 €</text:p>
          </table:table-cell>
          <table:table-cell office:value-type="string" table:style-name="ce44">
            <text:p>Hračky pre psycholog.</text:p>
          </table:table-cell>
          <table:table-cell office:value-type="date" office:date-value="2018-11-15T00:00:00" table:number-columns-spanned="1" table:number-rows-spanned="2" table:style-name="ce129">
            <text:p>15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48">
            <text:p>251 63 Strančice</text:p>
          </table:table-cell>
          <table:covered-table-cell/>
          <table:covered-table-cell/>
          <table:table-cell office:value-type="string" table:style-name="ce45">
            <text:p>ambulanciu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style-name="ce60">
            <text:p>132A/2018</text:p>
          </table:table-cell>
          <table:table-cell office:value-type="string" table:style-name="ce19">
            <text:p>Mgr. Michaela</text:p>
          </table:table-cell>
          <table:table-cell office:value-type="string" table:style-name="ce19">
            <text:p>Bernolákova 356/26</text:p>
          </table:table-cell>
          <table:table-cell office:value-type="float" office:value="36880272" table:number-columns-spanned="1" table:number-rows-spanned="2" table:style-name="ce130">
            <text:p>36880272</text:p>
          </table:table-cell>
          <table:table-cell office:value-type="currency" office:value="13.26" table:number-columns-spanned="1" table:number-rows-spanned="2" table:style-name="ce132">
            <text:p>13,26 €</text:p>
          </table:table-cell>
          <table:table-cell office:value-type="string" table:style-name="ce19">
            <text:p>Materiál KC aktivity</text:p>
          </table:table-cell>
          <table:table-cell office:value-type="date" office:date-value="2018-11-16T00:00:00" table:number-columns-spanned="1" table:number-rows-spanned="2" table:style-name="ce129">
            <text:p>16.11.2018</text:p>
          </table:table-cell>
          <table:table-cell office:value-type="string" table:style-name="ce19">
            <text:p>Mgr. Petra Spielvogel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office:value-type="string" table:style-name="ce20">
            <text:p>Čuhárová</text:p>
          </table:table-cell>
          <table:table-cell office:value-type="string" table:style-name="ce20">
            <text:p>914 41 Nemšová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KC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3">
            <text:p>133A/2018</text:p>
          </table:table-cell>
          <table:table-cell office:value-type="string" table:style-name="ce19">
            <text:p>MARBU VO</text:p>
          </table:table-cell>
          <table:table-cell office:value-type="string" table:style-name="ce19">
            <text:p>Bratislavská 1617/27</text:p>
          </table:table-cell>
          <table:table-cell office:value-type="float" office:value="48259900" table:style-name="ce33">
            <text:p>48259900</text:p>
          </table:table-cell>
          <table:table-cell office:value-type="currency" office:value="75" table:style-name="ce55">
            <text:p>75,00 €</text:p>
          </table:table-cell>
          <table:table-cell office:value-type="string" table:style-name="ce19">
            <text:p>Školenie zamestnanca -<text:s/></text:p>
          </table:table-cell>
          <table:table-cell office:value-type="date" office:date-value="2018-11-21T00:00:00" table:number-columns-spanned="1" table:number-rows-spanned="2" table:style-name="ce129">
            <text:p>21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radenstvo s.r.o.</text:p>
          </table:table-cell>
          <table:table-cell office:value-type="string" table:style-name="ce20">
            <text:p>040 01 Košice 1</text:p>
          </table:table-cell>
          <table:table-cell table:style-name="ce34"/>
          <table:table-cell table:style-name="ce56"/>
          <table:table-cell office:value-type="string" table:style-name="ce20">
            <text:p>Veľká novela zákona o VO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style-name="ce63">
            <text:p>133/2018</text:p>
          </table:table-cell>
          <table:table-cell office:value-type="string" table:style-name="ce44">
            <text:p>KEL s.r.o.</text:p>
          </table:table-cell>
          <table:table-cell office:value-type="string" table:style-name="ce44">
            <text:p>Sídlisko 130/3</text:p>
          </table:table-cell>
          <table:table-cell office:value-type="float" office:value="51893959" table:style-name="ce33">
            <text:p>51893959</text:p>
          </table:table-cell>
          <table:table-cell office:value-type="currency" office:value="109.98" table:style-name="ce55">
            <text:p>109,98 €</text:p>
          </table:table-cell>
          <table:table-cell office:value-type="string" table:style-name="ce44">
            <text:p>Sedacie vaky pre</text:p>
          </table:table-cell>
          <table:table-cell office:value-type="date" office:date-value="2018-11-23T00:00:00" table:style-name="ce62">
            <text:p>23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table:style-name="ce45"/>
          <table:table-cell office:value-type="string" table:style-name="ce45">
            <text:p>027 44 Tvrdošín</text:p>
          </table:table-cell>
          <table:table-cell table:style-name="ce34"/>
          <table:table-cell table:style-name="ce56"/>
          <table:table-cell office:value-type="string" table:style-name="ce45">
            <text:p>Krízové stredisko</text:p>
          </table:table-cell>
          <table:table-cell table:style-name="ce34"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style-name="ce63">
            <text:p>134/2018</text:p>
          </table:table-cell>
          <table:table-cell office:value-type="string" table:style-name="ce44">
            <text:p>CityWellness</text:p>
          </table:table-cell>
          <table:table-cell office:value-type="string" table:style-name="ce44">
            <text:p>Krivá 25</text:p>
          </table:table-cell>
          <table:table-cell office:value-type="float" office:value="36811157" table:style-name="ce33">
            <text:p>36811157</text:p>
          </table:table-cell>
          <table:table-cell office:value-type="currency" office:value="1000" table:style-name="ce55">
            <text:p>1 000,00 €</text:p>
          </table:table-cell>
          <table:table-cell office:value-type="string" table:style-name="ce44">
            <text:p>Voucher v hodnote 27eur</text:p>
          </table:table-cell>
          <table:table-cell office:value-type="date" office:date-value="2018-11-26T00:00:00" table:style-name="ce62">
            <text:p>26.11.2018</text:p>
          </table:table-cell>
          <table:table-cell office:value-type="string" table:style-name="ce44">
            <text:p>Mgr. Terézia Kosturk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8"/>
          <table:table-cell table:style-name="ce20"/>
          <table:table-cell office:value-type="string" table:style-name="ce45">
            <text:p>040 01 Košice</text:p>
          </table:table-cell>
          <table:table-cell table:style-name="ce34"/>
          <table:table-cell table:style-name="ce56"/>
          <table:table-cell office:value-type="string" table:style-name="ce59">
            <text:p>37ks</text:p>
          </table:table-cell>
          <table:table-cell table:style-name="ce67"/>
          <table:table-cell office:value-type="string" table:style-name="ce45">
            <text:p>Ekonóm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style-name="ce63">
            <text:p>135/2018</text:p>
          </table:table-cell>
          <table:table-cell office:value-type="string" table:style-name="ce44">
            <text:p>Tempo Kondela</text:p>
          </table:table-cell>
          <table:table-cell office:value-type="string" table:style-name="ce19">
            <text:p>Vajtaššákova 893</text:p>
          </table:table-cell>
          <table:table-cell office:value-type="float" office:value="36409154" table:style-name="ce33">
            <text:p>36409154</text:p>
          </table:table-cell>
          <table:table-cell office:value-type="currency" office:value="678" table:style-name="ce57">
            <text:p>678,00 €</text:p>
          </table:table-cell>
          <table:table-cell office:value-type="string" table:style-name="ce44">
            <text:p>Pohovky - SPIKER NEMO<text:s/></text:p>
          </table:table-cell>
          <table:table-cell office:value-type="date" office:date-value="2018-11-26T00:00:00" table:style-name="ce62">
            <text:p>26.11.2018</text:p>
          </table:table-cell>
          <table:table-cell office:value-type="string" table:style-name="ce44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8"/>
          <table:table-cell table:style-name="ce20"/>
          <table:table-cell office:value-type="string" table:style-name="ce30">
            <text:p>027 44 Tvrdošín</text:p>
          </table:table-cell>
          <table:table-cell table:style-name="ce34"/>
          <table:table-cell table:style-name="ce58"/>
          <table:table-cell office:value-type="string" table:style-name="ce45">
            <text:p>ZELENA/VANKÚŠE<text:s/></text:p>
          </table:table-cell>
          <table:table-cell table:style-name="ce67"/>
          <table:table-cell office:value-type="string" table:style-name="ce45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style-name="ce60">
            <text:p>135A/2018</text:p>
          </table:table-cell>
          <table:table-cell office:value-type="string" table:style-name="ce19">
            <text:p>PhDr. Slavko</text:p>
          </table:table-cell>
          <table:table-cell office:value-type="string" table:style-name="ce31">
            <text:p>Lesík delostrelcov 2809/10</text:p>
          </table:table-cell>
          <table:table-cell office:value-type="float" office:value="51326850" table:style-name="ce33">
            <text:p>51326850</text:p>
          </table:table-cell>
          <table:table-cell office:value-type="currency" office:value="40" table:style-name="ce65">
            <text:p>40,00 €</text:p>
          </table:table-cell>
          <table:table-cell office:value-type="string" table:style-name="ce19">
            <text:p>Individuálna supervízia</text:p>
          </table:table-cell>
          <table:table-cell office:value-type="date" office:date-value="2018-11-27T00:00:00" table:style-name="ce62">
            <text:p>27.11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table-cell table:style-name="ce34"/>
          <table:table-cell table:style-name="ce66"/>
          <table:table-cell office:value-type="date" office:date-value="2018-11-28T00:00:00" table:style-name="ce32">
            <text:p>28.11.2018</text:p>
          </table:table-cell>
          <table:table-cell table:style-name="ce34"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5">
          <table:table-cell office:value-type="string" table:style-name="ce63">
            <text:p>135B/2018</text:p>
          </table:table-cell>
          <table:table-cell office:value-type="string" table:style-name="ce33">
            <text:p>EURONET SK s.r.o.</text:p>
          </table:table-cell>
          <table:table-cell office:value-type="string" table:style-name="ce33">
            <text:p>Nadjazdová 2</text:p>
          </table:table-cell>
          <table:table-cell office:value-type="float" office:value="46490728" table:style-name="ce69">
            <text:p>46490728</text:p>
          </table:table-cell>
          <table:table-cell office:value-type="currency" office:value="144" table:style-name="ce55">
            <text:p>144,00 €</text:p>
          </table:table-cell>
          <table:table-cell office:value-type="string" table:style-name="ce37">
            <text:p>Registrácia a poplatok</text:p>
          </table:table-cell>
          <table:table-cell office:value-type="date" office:date-value="2018-11-28T00:00:00" table:number-columns-spanned="1" table:number-rows-spanned="2" table:style-name="ce129">
            <text:p>28.11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table:style-name="ce34"/>
          <table:table-cell office:value-type="string" table:style-name="ce34">
            <text:p>971 01 Prievidza</text:p>
          </table:table-cell>
          <table:table-cell table:style-name="ce70"/>
          <table:table-cell table:style-name="ce56"/>
          <table:table-cell office:value-type="string" table:style-name="ce38">
            <text:p><text:s/>na 12 mesiacov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5">
          <table:table-cell office:value-type="string" table:style-name="ce60">
            <text:p>136/2018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style-name="ce33">
            <text:p>31942199</text:p>
          </table:table-cell>
          <table:table-cell office:value-type="currency" office:value="10.9" table:style-name="ce55">
            <text:p>10,90 €</text:p>
          </table:table-cell>
          <table:table-cell office:value-type="string" table:style-name="ce19">
            <text:p>Stravné za deti</text:p>
          </table:table-cell>
          <table:table-cell office:value-type="date" office:date-value="2018-12-03T00:00:00" table:style-name="ce62">
            <text:p>3.12.2018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table-cell table:style-name="ce34"/>
          <table:table-cell table:style-name="ce56"/>
          <table:table-cell office:value-type="date" office:date-value="2018-12-01T00:00:00" table:style-name="ce29">
            <text:p>12.18</text:p>
          </table:table-cell>
          <table:table-cell table:style-name="ce34"/>
          <table:table-cell office:value-type="string" table:style-name="ce20">
            <text:p>Referent účtovníctv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7">
          <table:table-cell office:value-type="string" table:style-name="ce60">
            <text:p>137/2018</text:p>
          </table:table-cell>
          <table:table-cell office:value-type="string" table:style-name="ce33">
            <text:p>EDENRED Slovakia s.r.o.</text:p>
          </table:table-cell>
          <table:table-cell office:value-type="string" table:style-name="ce33">
            <text:p>Karadžičova 8</text:p>
          </table:table-cell>
          <table:table-cell office:value-type="float" office:value="31328695" table:style-name="ce33">
            <text:p>31328695</text:p>
          </table:table-cell>
          <table:table-cell office:value-type="currency" office:value="740" table:style-name="ce55">
            <text:p>740,00 €</text:p>
          </table:table-cell>
          <table:table-cell office:value-type="string" table:style-name="ce41">
            <text:p>Darčekové poukážky</text:p>
          </table:table-cell>
          <table:table-cell office:value-type="date" office:date-value="2018-12-05T00:00:00" table:style-name="ce62">
            <text:p>5.12.2018</text:p>
          </table:table-cell>
          <table:table-cell office:value-type="string" table:style-name="ce19">
            <text:p>Ing. Jana Bargerová</text:p>
          </table:table-cell>
          <table:table-cell office:value-type="string" table:style-name="ce63">
            <text:p>zml. PSC/190/2018</text:p>
          </table:table-cell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table:style-name="ce34"/>
          <table:table-cell office:value-type="string" table:style-name="ce34">
            <text:p>820 15 Bratislava 215</text:p>
          </table:table-cell>
          <table:table-cell table:style-name="ce34"/>
          <table:table-cell table:style-name="ce56"/>
          <table:table-cell office:value-type="string" table:style-name="ce43">
            <text:p>37 bal./20eur</text:p>
          </table:table-cell>
          <table:table-cell table:style-name="ce34"/>
          <table:table-cell office:value-type="string" table:style-name="ce20">
            <text:p>Referent účtovníctva</text:p>
          </table:table-cell>
          <table:table-cell table:style-name="ce68"/>
          <table:table-cell table:style-name="ce25"/>
          <table:table-cell table:number-columns-repeated="16374"/>
        </table:table-row>
        <table:table-row table:style-name="ro6">
          <table:table-cell office:value-type="string" table:style-name="ce63">
            <text:p>138/2018</text:p>
          </table:table-cell>
          <table:table-cell office:value-type="string" table:style-name="ce44">
            <text:p>Ecohome</text:p>
          </table:table-cell>
          <table:table-cell office:value-type="string" table:style-name="ce44">
            <text:p>Piešťanská 3</text:p>
          </table:table-cell>
          <table:table-cell office:value-type="float" office:value="50580027" table:style-name="ce33">
            <text:p>50580027</text:p>
          </table:table-cell>
          <table:table-cell office:value-type="currency" office:value="1381.9" table:style-name="ce55">
            <text:p>1 381,90 €</text:p>
          </table:table-cell>
          <table:table-cell office:value-type="string" table:style-name="ce44">
            <text:p>Servis okien a výmena tesnení</text:p>
          </table:table-cell>
          <table:table-cell office:value-type="date" office:date-value="2018-12-04T00:00:00" table:style-name="ce62">
            <text:p>4.12.2018</text:p>
          </table:table-cell>
          <table:table-cell office:value-type="string" table:style-name="ce44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office:value-type="string" table:style-name="ce45">
            <text:p>Services spol s.r.o.</text:p>
          </table:table-cell>
          <table:table-cell office:value-type="string" table:style-name="ce45">
            <text:p>917 01 Trnava</text:p>
          </table:table-cell>
          <table:table-cell table:style-name="ce34"/>
          <table:table-cell table:style-name="ce56"/>
          <table:table-cell office:value-type="string" table:style-name="ce45">
            <text:p>v KS, Pollova 18</text:p>
          </table:table-cell>
          <table:table-cell table:style-name="ce34"/>
          <table:table-cell office:value-type="string" table:style-name="ce45">
            <text:p>Zástupkyňa riaditeľky</text:p>
          </table:table-cell>
          <table:table-cell office:value-type="string" table:style-name="ce45">
            <text:p>STORNO obj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63">
            <text:p>139/2018</text:p>
          </table:table-cell>
          <table:table-cell office:value-type="string" table:style-name="ce44">
            <text:p>COCINA s.r.o.</text:p>
          </table:table-cell>
          <table:table-cell office:value-type="string" table:style-name="ce44">
            <text:p>Herlianska 67</text:p>
          </table:table-cell>
          <table:table-cell office:value-type="float" office:value="44842716" table:style-name="ce33">
            <text:p>44842716</text:p>
          </table:table-cell>
          <table:table-cell office:value-type="currency" office:value="735" table:style-name="ce55">
            <text:p>735,00 €</text:p>
          </table:table-cell>
          <table:table-cell office:value-type="string" table:style-name="ce44">
            <text:p>Prenájom priestorov</text:p>
          </table:table-cell>
          <table:table-cell office:value-type="date" office:date-value="2018-12-05T00:00:00" table:style-name="ce62">
            <text:p>5.12.2018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table:style-name="ce20"/>
          <table:table-cell office:value-type="string" table:style-name="ce45">
            <text:p>040 14 Košice</text:p>
          </table:table-cell>
          <table:table-cell table:style-name="ce34"/>
          <table:table-cell table:style-name="ce56"/>
          <table:table-cell office:value-type="date" office:date-value="2018-12-06T00:00:00" table:style-name="ce32">
            <text:p>6.12.2018</text:p>
          </table:table-cell>
          <table:table-cell table:style-name="ce34"/>
          <table:table-cell office:value-type="string" table:style-name="ce20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style-name="ce63">
            <text:p>140/2018</text:p>
          </table:table-cell>
          <table:table-cell office:value-type="string" table:style-name="ce19">
            <text:p>Kreatívny raj</text:p>
          </table:table-cell>
          <table:table-cell office:value-type="string" table:style-name="ce19">
            <text:p>Vansovej 6533/13</text:p>
          </table:table-cell>
          <table:table-cell office:value-type="float" office:value="47456094" table:style-name="ce33">
            <text:p>47456094</text:p>
          </table:table-cell>
          <table:table-cell office:value-type="currency" office:value="82.98" table:style-name="ce55">
            <text:p>82,98 €</text:p>
          </table:table-cell>
          <table:table-cell office:value-type="string" table:style-name="ce19">
            <text:p>Materiál AČ</text:p>
          </table:table-cell>
          <table:table-cell office:value-type="date" office:date-value="2018-12-05T00:00:00" table:style-name="ce62">
            <text:p>5.1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table:style-name="ce20"/>
          <table:table-cell office:value-type="string" table:style-name="ce20">
            <text:p>080 01 Prešov</text:p>
          </table:table-cell>
          <table:table-cell table:style-name="ce34"/>
          <table:table-cell table:style-name="ce56"/>
          <table:table-cell table:style-name="ce20"/>
          <table:table-cell table:style-name="ce34"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31">
            <text:p>141/2018</text:p>
          </table:table-cell>
          <table:table-cell office:value-type="string" table:number-columns-spanned="1" table:number-rows-spanned="2" table:style-name="ce130">
            <text:p>MARK M+ Marko Molnár</text:p>
          </table:table-cell>
          <table:table-cell office:value-type="string" table:style-name="ce33">
            <text:p>Maurerova 5<text:s/></text:p>
          </table:table-cell>
          <table:table-cell office:value-type="float" office:value="41221885" table:style-name="ce33">
            <text:p>41221885</text:p>
          </table:table-cell>
          <table:table-cell office:value-type="currency" office:value="1806.66" table:style-name="ce55">
            <text:p>1 806,66 €</text:p>
          </table:table-cell>
          <table:table-cell office:value-type="string" table:style-name="ce37">
            <text:p>Hygienický materiál a<text:s/></text:p>
          </table:table-cell>
          <table:table-cell office:value-type="date" office:date-value="2018-12-06T00:00:00" table:style-name="ce62">
            <text:p>6.1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40 22 Košice</text:p>
          </table:table-cell>
          <table:table-cell table:style-name="ce34"/>
          <table:table-cell table:style-name="ce56"/>
          <table:table-cell office:value-type="string" table:style-name="ce38">
            <text:p>čistiaci materiál</text:p>
          </table:table-cell>
          <table:table-cell table:style-name="ce34"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style-name="ce63">
            <text:p>142/2018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style-name="ce64">
            <text:p>44742533</text:p>
          </table:table-cell>
          <table:table-cell office:value-type="currency" office:value="384" table:style-name="ce55">
            <text:p>384,00 €</text:p>
          </table:table-cell>
          <table:table-cell office:value-type="string" table:style-name="ce44">
            <text:p>Vianočné pozdravy 200 ks</text:p>
          </table:table-cell>
          <table:table-cell office:value-type="date" office:date-value="2018-12-07T00:00:00" table:style-name="ce62">
            <text:p>7.12.2018</text:p>
          </table:table-cell>
          <table:table-cell office:value-type="string" table:style-name="ce44">
            <text:p>Júlia Krásnovsk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table-cell table:style-name="ce61"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table-cell table:style-name="ce34"/>
          <table:table-cell table:style-name="ce56"/>
          <table:table-cell office:value-type="string" table:style-name="ce45">
            <text:p>a časopis Krehké duše 300ks</text:p>
          </table:table-cell>
          <table:table-cell table:style-name="ce34"/>
          <table:table-cell office:value-type="string" table:style-name="ce45">
            <text:p>Asistentka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43/2018</text:p>
          </table:table-cell>
          <table:table-cell office:value-type="string" table:style-name="ce19">
            <text:p>Internet Mall Slovakia</text:p>
          </table:table-cell>
          <table:table-cell office:value-type="string" table:style-name="ce19">
            <text:p>Galvaniho 6</text:p>
          </table:table-cell>
          <table:table-cell office:value-type="float" office:value="35950226" table:number-columns-spanned="1" table:number-rows-spanned="2" table:style-name="ce130">
            <text:p>35950226</text:p>
          </table:table-cell>
          <table:table-cell office:value-type="currency" office:value="612.1" table:number-columns-spanned="1" table:number-rows-spanned="2" table:style-name="ce132">
            <text:p>612,10 €</text:p>
          </table:table-cell>
          <table:table-cell office:value-type="string" table:style-name="ce44">
            <text:p>Materiál AČ UPSVAR</text:p>
          </table:table-cell>
          <table:table-cell office:value-type="date" office:date-value="2018-12-17T00:00:00" table:number-columns-spanned="1" table:number-rows-spanned="2" table:style-name="ce129">
            <text:p>17.1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44/2018</text:p>
          </table:table-cell>
          <table:table-cell office:value-type="string" table:number-columns-spanned="1" table:number-rows-spanned="2" table:style-name="ce165">
            <text:p><text:a xlink:href="http://www.1nakup.sk/">www.1nakup.sk</text:a></text:p>
          </table:table-cell>
          <table:table-cell table:style-name="ce19"/>
          <table:table-cell office:value-type="float" office:value="44004389" table:number-columns-spanned="1" table:number-rows-spanned="2" table:style-name="ce137">
            <text:p>44004389</text:p>
          </table:table-cell>
          <table:table-cell office:value-type="currency" office:value="128.9" table:number-columns-spanned="1" table:number-rows-spanned="2" table:style-name="ce132">
            <text:p>128,90 €</text:p>
          </table:table-cell>
          <table:table-cell office:value-type="string" table:style-name="ce44">
            <text:p>Horské slnko KS</text:p>
          </table:table-cell>
          <table:table-cell office:value-type="date" office:date-value="2018-12-17T00:00:00" table:number-columns-spanned="1" table:number-rows-spanned="2" table:style-name="ce129">
            <text:p>17.1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table:style-name="ce20"/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45/2018</text:p>
          </table:table-cell>
          <table:table-cell office:value-type="string" table:number-columns-spanned="1" table:number-rows-spanned="2" table:style-name="ce168">
            <text:p>Nakladatelství FORUM spol. s r. o.</text:p>
          </table:table-cell>
          <table:table-cell office:value-type="string" table:style-name="ce35">
            <text:p>Záhradnícka 46</text:p>
          </table:table-cell>
          <table:table-cell office:value-type="float" office:value="46490213" table:number-columns-spanned="1" table:number-rows-spanned="2" table:style-name="ce146">
            <text:p>46490213</text:p>
          </table:table-cell>
          <table:table-cell office:value-type="currency" office:value="77.819999999999993" table:number-columns-spanned="1" table:number-rows-spanned="2" table:style-name="ce132">
            <text:p>77,82 €</text:p>
          </table:table-cell>
          <table:table-cell office:value-type="string" table:style-name="ce37">
            <text:p>Pohotovostný spoločník</text:p>
          </table:table-cell>
          <table:table-cell office:value-type="date" office:date-value="2018-12-17T00:00:00" table:number-columns-spanned="1" table:number-rows-spanned="2" table:style-name="ce129">
            <text:p>17.12.2018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6">
            <text:p>821 08 <text:s/>Bratislava<text:s/></text:p>
          </table:table-cell>
          <table:covered-table-cell/>
          <table:covered-table-cell/>
          <table:table-cell office:value-type="string" table:style-name="ce38">
            <text:p><text:s/>personalistu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31">
            <text:p>146/2018</text:p>
          </table:table-cell>
          <table:table-cell office:value-type="string" table:number-columns-spanned="1" table:number-rows-spanned="2" table:style-name="ce130">
            <text:p>K.P.Harmony</text:p>
          </table:table-cell>
          <table:table-cell office:value-type="string" table:style-name="ce33">
            <text:p>Prešovská 73</text:p>
          </table:table-cell>
          <table:table-cell office:value-type="float" office:value="36500232" table:number-columns-spanned="1" table:number-rows-spanned="2" table:style-name="ce166">
            <text:p>36500232</text:p>
          </table:table-cell>
          <table:table-cell office:value-type="currency" office:value="120" table:number-columns-spanned="1" table:number-rows-spanned="2" table:style-name="ce132">
            <text:p>120,00 €</text:p>
          </table:table-cell>
          <table:table-cell office:value-type="string" table:style-name="ce19">
            <text:p>Predbežná supervízia</text:p>
          </table:table-cell>
          <table:table-cell office:value-type="date" office:date-value="2018-12-28T00:00:00" table:number-columns-spanned="1" table:number-rows-spanned="2" table:style-name="ce129">
            <text:p>28.12.2018</text:p>
          </table:table-cell>
          <table:table-cell office:value-type="string" table:style-name="ce19">
            <text:p>Phrd. Judita Šárik<text:s/></text:p>
          </table:table-cell>
          <table:table-cell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082 21 Veľký Šariš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Szilágyiová</text:p>
          </table:table-cell>
          <table:table-cell table:style-name="ce20"/>
          <table:table-cell table:style-name="ce25"/>
          <table:table-cell table:number-columns-repeated="16374"/>
        </table:table-row>
        <table:table-row table:style-name="ro6">
          <table:table-cell table:number-columns-spanned="1" table:number-rows-spanned="2" table:style-name="ce133"/>
          <table:table-cell table:number-columns-spanned="1" table:number-rows-spanned="2" table:style-name="ce167"/>
          <table:table-cell table:style-name="ce19"/>
          <table:table-cell table:number-columns-spanned="1" table:number-rows-spanned="2" table:style-name="ce130"/>
          <table:table-cell table:number-columns-spanned="1" table:number-rows-spanned="2" table:style-name="ce132"/>
          <table:table-cell table:style-name="ce19"/>
          <table:table-cell table:number-columns-spanned="1" table:number-rows-spanned="2" table:style-name="ce129"/>
          <table:table-cell table:number-columns-repeated="2" table:style-name="ce19"/>
          <table:table-cell table:style-name="ce25"/>
          <table:table-cell table:number-columns-repeated="16374"/>
        </table:table-row>
        <table:table-row table:style-name="ro6">
          <table:covered-table-cell/>
          <table:covered-table-cell/>
          <table:table-cell table:style-name="ce20"/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style-name="ce25"/>
          <table:table-cell table:number-columns-repeated="16374"/>
        </table:table-row>
        <table:table-row table:number-rows-repeated="98" table:style-name="ro6">
          <table:table-cell table:number-columns-repeated="10" table:style-name="ce25"/>
          <table:table-cell table:number-columns-repeated="16374"/>
        </table:table-row>
        <table:table-row table:number-rows-repeated="1048170" table:style-name="ro6">
          <table:table-cell table:number-columns-repeated="16384"/>
        </table:table-row>
      </table:table>
      <table:table table:name="Háro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áro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_225_" style:display-name="Dobrá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 style:font-family-generic="swiss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52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Ekonomicke</meta:initial-creator>
    <dc:creator>Peter Javnicky</dc:creator>
    <meta:creation-date>2017-01-04T11:14:49Z</meta:creation-date>
    <dc:date>2019-01-20T14:47:47Z</dc:date>
    <meta:print-date>2019-01-20T14:47:03Z</meta:print-date>
  </office:meta>
</office:document-meta>
</file>